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erfestival" bij de Societeit Ceres aan de Generaal Foulkesweg 1b in Wageningen, op vrijdag 17 oktober 2025 van 19:00 tot 23: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255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5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5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ierfestival" bij de Societeit Ceres aan de Generaal Foulkesweg 1b in Wageningen, op vrijdag 17 oktober 2025 van 19:00 tot 23:00 uur.</meta:user-defined>
    <meta:user-defined meta:name="DCTERMS.W3CDTF/DCTERMS.available">2025-10-07</meta:user-defined>
    <meta:user-defined meta:name="DCTERMS.W3CDTF/OVERHEIDop.jaargang">2025</meta:user-defined>
    <meta:user-defined meta:name="OVERHEIDop.publicationIssue">432558</meta:user-defined>
    <meta:user-defined meta:name="OVERHEIDop.GmbID/DC.identifier">gmb-2025-432558</meta:user-defined>
    <meta:user-defined meta:name="OVERHEIDop.versieInformatie"/>
  </office:meta>
</office:document-meta>
</file>