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nippenmorgenstraat 14, 6905TR Zevenaa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om de beslistermijn voor de aanvraag met zaaknummer Z2025-00001842 voor een omgevingsvergunning aan de Knippenmorgenstraat 14, 6905TR i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255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2</meta:user-defined>
    <dc:language>nl</dc:language>
    <meta:user-defined meta:name="OVERHEIDop.locatietype/OVERHEIDop.gebiedsmarkering">Vlak</meta:user-defined>
    <meta:user-defined meta:name="DC.title">Kennisgeving verlenging beslistermijn omgevingsvergunning: Knippenmorgenstraat 14, 6905TR Zevenaar het realiseren van een gar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56</meta:user-defined>
    <meta:user-defined meta:name="OVERHEIDop.GmbID/DC.identifier">gmb-2025-432556</meta:user-defined>
    <meta:user-defined meta:name="OVERHEIDop.versieInformatie"/>
  </office:meta>
</office:document-meta>
</file>