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wilg, Landsteinerlaan, Verzoeklocatie 202510020047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 oktober 2025 hebben wij een aanvraag ontvangen voor het kappen van 1 wilg op de locatie Landsteinerlaan. De aanvraag is geregistreerd onder zaaknummer 0153Z20251003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5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3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wilg, Landsteinerlaan, Verzoeklocatie 2025100200479</meta:user-defined>
    <meta:user-defined meta:name="DCTERMS.W3CDTF/DCTERMS.available">2025-10-15</meta:user-defined>
    <meta:user-defined meta:name="DCTERMS.W3CDTF/OVERHEIDop.jaargang">2025</meta:user-defined>
    <meta:user-defined meta:name="OVERHEIDop.publicationIssue">432550</meta:user-defined>
    <meta:user-defined meta:name="OVERHEIDop.GmbID/DC.identifier">gmb-2025-432550</meta:user-defined>
    <meta:user-defined meta:name="OVERHEIDop.versieInformatie"/>
  </office:meta>
</office:document-meta>
</file>