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oktober 2025 verleend Marcus Buschstraat 28, 9934G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oktober 2025</text:p>
            <text:p text:style-name="common-al">Omschrijving: het plaatsen van een container</text:p>
            <text:p text:style-name="common-al">Locatie: Marcus Buschstraat 28, 9934GL Delfzijl</text:p>
            <text:p text:style-name="common-al">Zaaknummer: Z2025-0000505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54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57</meta:user-defined>
    <meta:user-defined meta:name="DCTERMS.abstract">APV ontheffing: 3 oktober 2025 verleend voor het plaatsen van een container op de locatie Marcus Buschstraat 28, 9934GL Delfzijl</meta:user-defined>
    <dc:language>nl</dc:language>
    <meta:user-defined meta:name="OVERHEIDop.locatietype/OVERHEIDop.gebiedsmarkering">Vlak</meta:user-defined>
    <meta:user-defined meta:name="DC.title">Kennisgeving besluit APV ontheffing: 3 oktober 2025 verleend Marcus Buschstraat 28, 9934GL Delfzij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48</meta:user-defined>
    <meta:user-defined meta:name="OVERHEIDop.GmbID/DC.identifier">gmb-2025-432548</meta:user-defined>
    <meta:user-defined meta:name="OVERHEIDop.versieInformatie"/>
  </office:meta>
</office:document-meta>
</file>