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elding MBA - De Kooy 5, 5861EH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Kooy 5, 5861EH Wanssum - </text:span>het graven in de bodem - zaaknummer Z2025-00003353 - ontvangstdatum 26 september 2025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3254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4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4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353</meta:user-defined>
    <meta:user-defined meta:name="DCTERMS.abstract">Betreft: Melding Melding MBA -  De Kooy 5, 5861EH Wanss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- Melding MBA - De Kooy 5, 5861EH Wanssu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2543</meta:user-defined>
    <meta:user-defined meta:name="OVERHEIDop.GmbID/DC.identifier">gmb-2025-432543</meta:user-defined>
    <meta:user-defined meta:name="OVERHEIDop.versieInformatie"/>
  </office:meta>
</office:document-meta>
</file>