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dsonstraat 60-H 1057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een uitbouw aan de achtergevel</text:p>
            <text:p text:style-name="common-al">Zaakadres: Hudsonstraat 60-H 1057SN Amsterdam</text:p>
            <text:p text:style-name="common-al">Datum ontvangst: 11-09-2025</text:p>
            <text:p text:style-name="common-al">Zaaknummer: Z2025-038628</text:p>
            <text:p text:style-name="common-al">DSO-nummer: 20250911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54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628</meta:user-defined>
    <meta:user-defined meta:name="DCTERMS.abstract">realiseren van een dakterras op een uibouw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udsonstraat 60-H 1057S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41</meta:user-defined>
    <meta:user-defined meta:name="OVERHEIDop.GmbID/DC.identifier">gmb-2025-432541</meta:user-defined>
    <meta:user-defined meta:name="OVERHEIDop.versieInformatie"/>
  </office:meta>
</office:document-meta>
</file>