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ocht 10A 2011PT Haarlem, 0392-2025-0119722, het verlengen van een afzuigingspijp ten behoeve van een opbouw, verzonden 0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253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9722</meta:user-defined>
    <meta:user-defined meta:name="DCTERMS.abstract">het verlengen van een afzuigingspijp ten behoeve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ocht 10A 2011PT Haarlem, 0392-2025-0119722, het verlengen van een afzuigingspijp ten behoeve van een opbouw, verzonden 03-10-202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38</meta:user-defined>
    <meta:user-defined meta:name="OVERHEIDop.GmbID/DC.identifier">gmb-2025-432538</meta:user-defined>
    <meta:user-defined meta:name="OVERHEIDop.versieInformatie"/>
  </office:meta>
</office:document-meta>
</file>