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41, 6214SG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980</text:p>
            <text:p text:style-name="common-al">
            <text:span text:style-name="nadrukvet">Gildenweg 41, 6214SG Maastricht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Datum ontvangst aanvraag:</text:span> 3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53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980</meta:user-defined>
    <dc:language>nl</dc:language>
    <meta:user-defined meta:name="OVERHEIDop.locatietype/OVERHEIDop.gebiedsmarkering">Adres</meta:user-defined>
    <meta:user-defined meta:name="DC.title">Gildenweg 41, 6214SG Maastricht. Kennisgeving nieuwe aanvraag omgevingsvergunning, het kappen van een boo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36</meta:user-defined>
    <meta:user-defined meta:name="OVERHEIDop.GmbID/DC.identifier">gmb-2025-432536</meta:user-defined>
    <meta:user-defined meta:name="OVERHEIDop.versieInformatie"/>
  </office:meta>
</office:document-meta>
</file>