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, Alsemlaan 18, 5582 CN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de omgevingsvergunning is geweigerd voor de aanvraag van 23 maart 2025 voor het splitsen van een woonhuis in twee woningen.</text:p>
            <text:p text:style-name="common-al">Ons kenmerk: 962862</text:p>
            <text:p text:style-name="tussenkopcur">Locatie(s)</text:p>
            <text:p text:style-name="common-al">Alsemlaan 18, 5582 CN Waalre</text:p>
            <text:p text:style-name="tussenkopcur">Verzenddatum besluit</text:p>
            <text:p text:style-name="tussenkopcur">30 september 2025</text:p>
            <text:p text:style-name="tussenkopcur">Bezwaarmogelijkheid</text:p>
            <text:p text:style-name="common-al">Tegen het besluit tot weigering van de omgevingsvergunning kan binnen 6 weken na 30-09-2025 een gemotiveerd bezwaarschrift worden ingediend bij het college van burgemeester en wethouders, postbus 10.000, 5580 GA Waalre. Kunt u de beslissing op het bezwaarschrift niet afwachten? 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>Aangevraagde, verleende en geweigerde omgevingsvergunningen kunt u digitaal opvragen via het volgende e-mailadres: vergunningen@waal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253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2862</meta:user-defined>
    <dc:language>nl</dc:language>
    <meta:user-defined meta:name="OVERHEIDop.locatietype/OVERHEIDop.gebiedsmarkering">Adres</meta:user-defined>
    <meta:user-defined meta:name="DC.title">Besluit omgevingsvergunning geweigerd, Alsemlaan 18, 5582 CN te Waalr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32</meta:user-defined>
    <meta:user-defined meta:name="OVERHEIDop.GmbID/DC.identifier">gmb-2025-432532</meta:user-defined>
    <meta:user-defined meta:name="OVERHEIDop.versieInformatie"/>
  </office:meta>
</office:document-meta>
</file>