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10 woningen aan Julianalaan en Westerlanden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4 september 2025, <text:span text:style-name="nadrukvet">Julianalaan en Westerlanden</text:span>, het bouwen van 10 woningen (2 blokken van 5) (2025-235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325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5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5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10 woningen aan Julianalaan en Westerlanden te Schoonebeek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531</meta:user-defined>
    <meta:user-defined meta:name="OVERHEIDop.GmbID/DC.identifier">gmb-2025-432531</meta:user-defined>
    <meta:user-defined meta:name="OVERHEIDop.versieInformatie"/>
  </office:meta>
</office:document-meta>
</file>