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Raiffeisenstraat 41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4 september 2025, <text:span text:style-name="nadrukvet">Raiffeisenstraat 41</text:span>, het verbouwen en uitbreiden van een woning (2025-23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5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71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Raiffeisenstraat 41 te Nieuw-Weerdin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29</meta:user-defined>
    <meta:user-defined meta:name="OVERHEIDop.GmbID/DC.identifier">gmb-2025-432529</meta:user-defined>
    <meta:user-defined meta:name="OVERHEIDop.versieInformatie"/>
  </office:meta>
</office:document-meta>
</file>