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communicatiemast t.b.v. GSM-Rail netwerk NS, nabij eind Bergweg Zwolle [zaaknummer 0193ESUITE20039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10-2025</text:p>
            <text:p text:style-name="common-al">
            <text:span text:style-name="nadrukvet">Locatie:</text:span>  nabij eind Bergweg Zwolle (kadastraal bekend gemeente Zwolle, sectie, nummer 917)</text:p>
            <text:p text:style-name="common-al">
            <text:span text:style-name="nadrukvet">Zaakomschrijving:</text:span> het plaatsen van een communicatiemast ten behoeve van GSM-Rail netwerk van NS</text:p>
            <text:p text:style-name="common-al">
            <text:span text:style-name="nadrukvet">Zaaknummer:</text:span> 0193ESUITE20039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039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03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52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2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2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003992025</meta:user-defined>
    <meta:user-defined meta:name="DCTERMS.abstract">het plaatsen van een communicatiemast t.b.v. GSM-Rail netwerk van 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communicatiemast t.b.v. GSM-Rail netwerk NS, nabij eind Bergweg Zwolle [zaaknummer 0193ESUITE2003992025]</meta:user-defined>
    <meta:user-defined meta:name="DCTERMS.W3CDTF/DCTERMS.available">2025-10-07</meta:user-defined>
    <meta:user-defined meta:name="DCTERMS.W3CDTF/OVERHEIDop.jaargang">2025</meta:user-defined>
    <meta:user-defined meta:name="OVERHEIDop.publicationIssue">432528</meta:user-defined>
    <meta:user-defined meta:name="OVERHEIDop.GmbID/DC.identifier">gmb-2025-432528</meta:user-defined>
    <meta:user-defined meta:name="OVERHEIDop.versieInformatie"/>
  </office:meta>
</office:document-meta>
</file>