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inigen, lijmen en coaten van materialen op de locatie Toermalijnring 552 te Dordrecht zaaknummer 9003Z-25-4701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reinigen, lijmen en coaten van materialen op de locatie Toermalijnring 552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52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2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2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reinigen, lijmen en coaten van materialen op de locatie Toermalijnring 552 te Dordrecht zaaknummer 9003Z-25-470124</meta:user-defined>
    <meta:user-defined meta:name="DCTERMS.W3CDTF/DCTERMS.available">2025-10-07</meta:user-defined>
    <meta:user-defined meta:name="DCTERMS.W3CDTF/OVERHEIDop.jaargang">2025</meta:user-defined>
    <meta:user-defined meta:name="OVERHEIDop.publicationIssue">432527</meta:user-defined>
    <meta:user-defined meta:name="OVERHEIDop.GmbID/DC.identifier">gmb-2025-432527</meta:user-defined>
    <meta:user-defined meta:name="OVERHEIDop.versieInformatie"/>
  </office:meta>
</office:document-meta>
</file>