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oerderij in 2 wooneenheden en het toevoegen van een woning aan Zuidbargerstraat 19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september 2025, <text:span text:style-name="nadrukvet">Zuidbargerstraat 19</text:span>, het splitsen van een boerderij in 2 wooneenheden en het toevoegen van een woning (ruimte voor ruimte) (2025-23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73</meta:user-defined>
    <dc:language>nl</dc:language>
    <meta:user-defined meta:name="OVERHEIDop.locatietype/OVERHEIDop.gebiedsmarkering">Adres</meta:user-defined>
    <meta:user-defined meta:name="DC.title">Aanvraag vergunning voor het splitsen van een boerderij in 2 wooneenheden en het toevoegen van een woning aan Zuidbargerstraat 19 te Emm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25</meta:user-defined>
    <meta:user-defined meta:name="OVERHEIDop.GmbID/DC.identifier">gmb-2025-432525</meta:user-defined>
    <meta:user-defined meta:name="OVERHEIDop.versieInformatie"/>
  </office:meta>
</office:document-meta>
</file>