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mini-containers en een dixie , Hoogstraat 139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231</text:p>
            <text:p text:style-name="common-al">Omschrijving: plaatsen van 3 mini-containers en een dix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39 5615PC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03-10-2025</text:p>
            <text:p text:style-name="common-al">Heeft u direct belang bij deze beslissing? Dan kunt u binnen zes weken, na 0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31</meta:user-defined>
    <meta:user-defined meta:name="DCTERMS.abstract">plaatsen van 3 mini-containers en een dix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3 mini-containers en een dixie , Hoogstraat 139 5615PC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23</meta:user-defined>
    <meta:user-defined meta:name="OVERHEIDop.GmbID/DC.identifier">gmb-2025-432523</meta:user-defined>
    <meta:user-defined meta:name="OVERHEIDop.versieInformatie"/>
  </office:meta>
</office:document-meta>
</file>