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ing omgevingsvergunning uitgebreide procedure - De Weer 23, 1504 AH Zaandam, De Weer naast nr. 24 Zaandam - het bouwen van 4 woningen (blok D) en het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t voornemen hebben de volgende omgevingsvergunning met een uitgebreide voorbereidingsprocedure te verlenen:</text:p>
            <text:p text:style-name="common-al">
            
          </text:p>
            <text:p text:style-name="common-al">O20211317 - het bouwen van 4 woningen (blok D) en het kappen van 1 boom - Omschrijving: betreft het realisering van 4 eengezinswoningen t.p.v. deels de huidige vm. fietsenstallingToelichting: -14/10/2021 NE: bekend bij Kitty?31-05-2022 ruimtelijke onderbouwing ingediend + diverse andere aanvullingen. - op de locatie De Weer 23, 1504 AH Zaandam, De Weer naast nr. 24 Zaandam</text:p>
            <text:p text:style-name="common-al">﻿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Zienswijze</text:span>
          </text:p>
            <text:p text:style-name="last-al">Tegen het ontwerpbesluit kan een ieder gedurende 6 weken vanaf de dag van terinzagelegging van het besluit een zienswijze indienen bij B&amp;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252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2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2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11317</meta:user-defined>
    <dc:language>nl</dc:language>
    <meta:user-defined meta:name="OVERHEIDop.locatietype/OVERHEIDop.gebiedsmarkering">Punt</meta:user-defined>
    <meta:user-defined meta:name="DC.title">Voorgenomen verlening omgevingsvergunning uitgebreide procedure - De Weer 23, 1504 AH Zaandam, De Weer naast nr. 24 Zaandam - het bouwen van 4 woningen (blok D) en het kappen van 1 boom</meta:user-defined>
    <meta:user-defined meta:name="OVERHEIDop.datumEindeReactietermijn">2025-11-27</meta:user-defined>
    <meta:user-defined meta:name="OVERHEIDop.TilID/OVERHEIDop.terinzageleggingOP">til-2025-34218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522</meta:user-defined>
    <meta:user-defined meta:name="OVERHEIDop.GmbID/DC.identifier">gmb-2025-432522</meta:user-defined>
    <meta:user-defined meta:name="OVERHEIDop.versieInformatie"/>
  </office:meta>
</office:document-meta>
</file>