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eik, Windmolenweg, Verzoeklocatie 2025100201329</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Op 2 oktober 2025 hebben wij een aanvraag ontvangen voor het kappen van 1 eik op de locatie Windmolenweg. De aanvraag is geregistreerd onder zaaknummer 0153Z202510030001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252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52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52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00300016</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kappen van 1 eik, Windmolenweg, Verzoeklocatie 2025100201329</meta:user-defined>
    <meta:user-defined meta:name="DCTERMS.W3CDTF/DCTERMS.available">2025-10-15</meta:user-defined>
    <meta:user-defined meta:name="DCTERMS.W3CDTF/OVERHEIDop.jaargang">2025</meta:user-defined>
    <meta:user-defined meta:name="OVERHEIDop.publicationIssue">432521</meta:user-defined>
    <meta:user-defined meta:name="OVERHEIDop.GmbID/DC.identifier">gmb-2025-432521</meta:user-defined>
    <meta:user-defined meta:name="OVERHEIDop.versieInformatie"/>
  </office:meta>
</office:document-meta>
</file>