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 Guineaplein ongenummerd    Haarlem, DSO nummer 2025012700300, zaaknummer ODIJ-Z-25-1554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Nieuw Guineaplein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5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 Guineaplein ongenummerd    Haarlem, DSO nummer 2025012700300, zaaknummer ODIJ-Z-25-155449</meta:user-defined>
    <meta:user-defined meta:name="DCTERMS.W3CDTF/DCTERMS.available">2025-02-03</meta:user-defined>
    <meta:user-defined meta:name="DCTERMS.W3CDTF/OVERHEIDop.jaargang">2025</meta:user-defined>
    <meta:user-defined meta:name="OVERHEIDop.publicationIssue">43252</meta:user-defined>
    <meta:user-defined meta:name="OVERHEIDop.GmbID/DC.identifier">gmb-2025-43252</meta:user-defined>
    <meta:user-defined meta:name="OVERHEIDop.versieInformatie"/>
  </office:meta>
</office:document-meta>
</file>