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stoen 38 1046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brandcompartimentering en het realiseren van een dakterras</text:p>
            <text:p text:style-name="common-al">Zaakadres: Bolstoen 38 1046AV Amsterdam</text:p>
            <text:p text:style-name="common-al">Datum ontvangst: 22-08-2025</text:p>
            <text:p text:style-name="common-al">Zaaknummer: Z2025-035862</text:p>
            <text:p text:style-name="common-al">DSO-nummer: 20250822008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51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1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1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862</meta:user-defined>
    <meta:user-defined meta:name="DCTERMS.abstract">wijzigen van de brandcompartimentering en 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lstoen 38 1046AV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19</meta:user-defined>
    <meta:user-defined meta:name="OVERHEIDop.GmbID/DC.identifier">gmb-2025-432519</meta:user-defined>
    <meta:user-defined meta:name="OVERHEIDop.versieInformatie"/>
  </office:meta>
</office:document-meta>
</file>