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wijzigen van een agrarische functie naar woonfunctie aan Bargerkampenweg 39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september 2025, <text:span text:style-name="nadrukvet">Bargerkampenweg 39 A</text:span>, het bouwen van een woning en het wijzigen van een agrarische functie naar woonfunctie (2025-23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53</meta:user-defined>
    <dc:language>nl</dc:language>
    <meta:user-defined meta:name="OVERHEIDop.locatietype/OVERHEIDop.gebiedsmarkering">Adres</meta:user-defined>
    <meta:user-defined meta:name="DC.title">Aanvraag vergunning voor het bouwen van een woning en het wijzigen van een agrarische functie naar woonfunctie aan Bargerkampenweg 39 A te Emm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13</meta:user-defined>
    <meta:user-defined meta:name="OVERHEIDop.GmbID/DC.identifier">gmb-2025-432513</meta:user-defined>
    <meta:user-defined meta:name="OVERHEIDop.versieInformatie"/>
  </office:meta>
</office:document-meta>
</file>