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bare manifestatie op 2 oktober 2025 op de locatie Achterom 14 te Dordrecht zaaknummer 9003512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openbare manifestatie op 2 oktober 2025 op de locatie Achterom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25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enbare manifestatie op 2 oktober 2025 op de locatie Achterom 14 te Dordrecht zaaknummer 900351277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10</meta:user-defined>
    <meta:user-defined meta:name="OVERHEIDop.GmbID/DC.identifier">gmb-2025-432510</meta:user-defined>
    <meta:user-defined meta:name="OVERHEIDop.versieInformatie"/>
  </office:meta>
</office:document-meta>
</file>