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herfstmarkt op 11 oktober 2025 op de locatie Dubbelmondestraat 1 te Dordrecht zaaknummer 9003Z-25-4698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herfstmarkt op 11 oktober 2025 op de locatie Dubbelmondestraat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okto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50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herfstmarkt op 11 oktober 2025 op de locatie Dubbelmondestraat 1 te Dordrecht zaaknummer 9003Z-25-469837</meta:user-defined>
    <meta:user-defined meta:name="DCTERMS.W3CDTF/DCTERMS.available">2025-10-07</meta:user-defined>
    <meta:user-defined meta:name="DCTERMS.W3CDTF/OVERHEIDop.jaargang">2025</meta:user-defined>
    <meta:user-defined meta:name="OVERHEIDop.publicationIssue">432506</meta:user-defined>
    <meta:user-defined meta:name="OVERHEIDop.GmbID/DC.identifier">gmb-2025-432506</meta:user-defined>
    <meta:user-defined meta:name="OVERHEIDop.versieInformatie"/>
  </office:meta>
</office:document-meta>
</file>