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Postweg 114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3 september 2025, <text:span text:style-name="nadrukvet">Postweg 114</text:span>, het verbouwen en uitbreiden van een woning (2025-235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25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50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Postweg 114 te Barger-Compascuu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05</meta:user-defined>
    <meta:user-defined meta:name="OVERHEIDop.GmbID/DC.identifier">gmb-2025-432505</meta:user-defined>
    <meta:user-defined meta:name="OVERHEIDop.versieInformatie"/>
  </office:meta>
</office:document-meta>
</file>