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91727699i6cc4625e-46d7-44e5-acb8-7824950e64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us Meijboomstraat 81 wijzigen gehandicaptenparkeerplaats kenteken GFH-27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ius Meijboomstraat 8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FH-27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2-PSF-2 in (nieuw) GFH-27-K, de bestaande gehandicaptenparkeerplaats ter hoogte van perceel Marius Meijboomstraat 81 (parkeervaknummer 129256484922) uitsluitend te bestemmen voor het door vergunninghouder in gebruik zijnde motorvoertuig met kentekennummer GFH-27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5.29999999999998mm" svg:height="97.10000000000001mm"><draw:image xlink:href="Pictures/Afbeelding1691727699i6cc4625e-46d7-44e5-acb8-7824950e64bd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us Meijboomstraat 81 wijzigen gehandicaptenparkeerplaats kenteken GFH-27-K - Marius Meijboomstraat 8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us Meijboomstraat 81 wijzigen gehandicaptenparkeerplaats kenteken GFH-27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us Meijboomstraat 81 wijzigen gehandicaptenparkeerplaats kenteken GFH-27-K</meta:user-defined>
    <meta:user-defined meta:name="DCTERMS.W3CDTF/DCTERMS.available">2025-01-10</meta:user-defined>
    <meta:user-defined meta:name="DCTERMS.W3CDTF/OVERHEIDop.jaargang">2025</meta:user-defined>
    <meta:user-defined meta:name="OVERHEIDop.publicationIssue">4325</meta:user-defined>
    <meta:user-defined meta:name="OVERHEIDop.GmbID/DC.identifier">gmb-2025-4325</meta:user-defined>
    <meta:user-defined meta:name="OVERHEIDop.versieInformatie"/>
  </office:meta>
</office:document-meta>
</file>