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kostenverhaal Van der Madew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r-Amstel maakt, op grond van artikel 6.138 Omgevingswet (OW), bekend dat er een overeenkomst kostenverhaal is gesloten voor de herontwikkeling van de kavel aan de Van der Madeweg 18 Amsterdam-Duivendrecht in de gemeente Ouder-Amstel.</text:p>
            <text:p text:style-name="common-al">
            <text:span text:style-name="nadrukvet">Doel van de overeenkomst</text:span>
          </text:p>
            <text:p text:style-name="common-al">Deze overeenkomst heeft betrekking op de realisatie van een nieuw, met daarin 370 shortstay eenheden (kort verblijf tot 6 maanden) met collectieve voorzieningen zoals horeca, lobby, sport et cetera. In de overeenkomst zijn afspraken gemaakt over onder andere het initiatief en over de vergoeding van de kosten die de gemeente maakt vanwege medewerking die zij van plan is te verlenen (inclusief planschade/nadeelcompensatie).</text:p>
            <text:p text:style-name="common-al">
            <text:span text:style-name="nadrukvet">Ter inzage</text:span>
          </text:p>
            <text:p text:style-name="common-al">Vanaf 8 oktober 2025 ligt een korte zakelijke beschrijving van de inhoud, conform artikel 6.138 OW, zes weken ter inzage in het gemeentehuis van Ouder-Amstel, aan de Vondelstraat 1 in Ouderkerk aan de Amstel. Dat kan op maandag tot en met donderdag van 08.00 tot 17.00 uur en vrijdag van 08.00 tot 12.00 uur.</text:p>
            <text:p text:style-name="common-al">
            <text:span text:style-name="nadrukvet">Geen bezwaar en beroep</text:span>
          </text:p>
            <text:p text:style-name="common-al">Tegen de overeenkomst kostenverhaal en/of de zakelijke beschrijving van de inhoud kunnen geen zienswijzen of bezwaren worden ingediend.</text:p>
            <text:p text:style-name="last-al">Voor meer informatie over het project, kijk op <text:a xlink:href="http://www.werkstadoveramstel.nl" xlink:type="simple"><text:span text:style-name="nadrukondlijn">www.werkstadoveramst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span text:style-name="nadrukcur">29 september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24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Overeenkomst kostenverhaal Van der Madeweg 18</meta:user-defined>
    <meta:user-defined meta:name="DCTERMS.W3CDTF/DCTERMS.available">2025-10-08</meta:user-defined>
    <meta:user-defined meta:name="DCTERMS.W3CDTF/OVERHEIDop.jaargang">2025</meta:user-defined>
    <meta:user-defined meta:name="OVERHEIDop.publicationIssue">432496</meta:user-defined>
    <meta:user-defined meta:name="OVERHEIDop.GmbID/DC.identifier">gmb-2025-432496</meta:user-defined>
    <meta:user-defined meta:name="OVERHEIDop.versieInformatie"/>
  </office:meta>
</office:document-meta>
</file>