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hogen van het dak, optrekken van de gevel en het plaatsen van een dakkapel, Bennebroekerweg 111 1435CH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9-2025, het verhogen van het dak, optrekken van de gevel en het plaatsen van een dakkapel, Bennebroekerweg 111 1435CH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4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7226</meta:user-defined>
    <meta:user-defined meta:name="DCTERMS.abstract">het verhogen van het dak, optrekken van de gevel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hogen van het dak, optrekken van de gevel en het plaatsen van een dakkapel, Bennebroekerweg 111 1435CH Rijsenhou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93</meta:user-defined>
    <meta:user-defined meta:name="OVERHEIDop.GmbID/DC.identifier">gmb-2025-432493</meta:user-defined>
    <meta:user-defined meta:name="OVERHEIDop.versieInformatie"/>
  </office:meta>
</office:document-meta>
</file>