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sdoorns, waalstraat 180 en 281, Verzoeklocatie 202510020124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 oktober 2025 hebben wij een aanvraag ontvangen voor het kappen van 2 esdoorns op de locatie Waalstraat 180 en 281. De aanvraag is geregistreerd onder zaaknummer 0153Z20251003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4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30001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 esdoorns, waalstraat 180 en 281, Verzoeklocatie 2025100201247</meta:user-defined>
    <meta:user-defined meta:name="DCTERMS.W3CDTF/DCTERMS.available">2025-10-15</meta:user-defined>
    <meta:user-defined meta:name="DCTERMS.W3CDTF/OVERHEIDop.jaargang">2025</meta:user-defined>
    <meta:user-defined meta:name="OVERHEIDop.publicationIssue">432492</meta:user-defined>
    <meta:user-defined meta:name="OVERHEIDop.GmbID/DC.identifier">gmb-2025-432492</meta:user-defined>
    <meta:user-defined meta:name="OVERHEIDop.versieInformatie"/>
  </office:meta>
</office:document-meta>
</file>