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sportveldverlichting Alcides, Ambachtsweg 11, 7943 AE Meppel, Sportpark Ezing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sportveldverlichting Alcides aan de Ambachtsweg 11, 7943 AE Meppel, Sportpark Ezinge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24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607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het plaatsen van sportveldverlichting Alcides, Ambachtsweg 11, 7943 AE Meppel, Sportpark Ezinge te Meppel</meta:user-defined>
    <meta:user-defined meta:name="DCTERMS.W3CDTF/DCTERMS.available">2025-02-03</meta:user-defined>
    <meta:user-defined meta:name="DCTERMS.W3CDTF/OVERHEIDop.jaargang">2025</meta:user-defined>
    <meta:user-defined meta:name="OVERHEIDop.publicationIssue">43249</meta:user-defined>
    <meta:user-defined meta:name="OVERHEIDop.GmbID/DC.identifier">gmb-2025-43249</meta:user-defined>
    <meta:user-defined meta:name="OVERHEIDop.versieInformatie"/>
  </office:meta>
</office:document-meta>
</file>