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57630247if4a47a04-ced8-4c76-a475-acdf3bc2822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Van Suchtelen van de Haarestraat 271 wijzigen gehandicaptenparkeerplaats kenteken HV-900-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Van Suchtelen van de Haarestraat 271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V-900-X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5-XB-PF in (nieuw) HV-900-X, de bestaande gehandicaptenparkeerplaats ter hoogte van perceel Van Suchtelen van de Haarestraat 271 (parkeervaknummer 115097485599) uitsluitend te bestemmen voor het door vergunninghouder in gebruik zijnde motorvoertuig met kentekennummer HV-900-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7.5mm" svg:height="98mm"><draw:image xlink:href="Pictures/Afbeelding1057630247if4a47a04-ced8-4c76-a475-acdf3bc28223.png" xlink:type="simple"/></draw:frame></text:p>
            </text:section></draw:text-box></draw:frame>
          </text:p>
            <text:p text:style-name="common-al">Amsterdam, 8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48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Suchtelen van de Haarestraat 271 wijzigen gehandicaptenparkeerplaats kenteken HV-900-X - Van Suchtelen van de Haarestraat 27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Suchtelen van de Haarestraat 271 wijzigen gehandicaptenparkeerplaats kenteken HV-900-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Van Suchtelen van de Haarestraat 271 wijzigen gehandicaptenparkeerplaats kenteken HV-900-X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2487</meta:user-defined>
    <meta:user-defined meta:name="OVERHEIDop.GmbID/DC.identifier">gmb-2025-432487</meta:user-defined>
    <meta:user-defined meta:name="OVERHEIDop.versieInformatie"/>
  </office:meta>
</office:document-meta>
</file>