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situering van eerder verleende omgevingsvergunning voor het bouwen van 6 woonwagenwoningen met bergingen (herinrichting woonwagenlocatie) op Standerdmolen 44, 46, 48, 50, 52, 54 5571R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45</text:p>
            <text:p text:style-name="common-al">Plaats/adres: Standerdmolen 44 5571RS Bergeijk, Standerdmolen 46 5571RS Bergeijk, Standerdmolen 48 5571RS Bergeijk, Standerdmolen 50 5571RS, Standerdmolen 52 5571RS Bergeijk, Standerdmolen 54 5571RS Bergeijk</text:p>
            <text:p text:style-name="common-al">Omschrijving: het wijziging situering van eerder verleende omgevingsvergunning voor het bouwen van 6 woonwagenwoningen met bergingen (herinrichting woonwagenlocatie)</text:p>
            <text:p text:style-name="common-al">Activiteit(en): Bouw (omgevingsplan), Bouw (technisch)</text:p>
            <text:p text:style-name="common-al">Het besluit is verzonden op 03-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24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45</meta:user-defined>
    <meta:user-defined meta:name="DCTERMS.abstract">wijziging situering van eerder verleende omgevingsvergunning voor het bouwen van 6 woonwagenwoningen met bergingen (herinrichting woonwagen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wijziging situering van eerder verleende omgevingsvergunning voor het bouwen van 6 woonwagenwoningen met bergingen (herinrichting woonwagenlocatie) op Standerdmolen 44, 46, 48, 50, 52, 54 5571RS Bergeijk</meta:user-defined>
    <meta:user-defined meta:name="DCTERMS.W3CDTF/DCTERMS.available">2025-10-07</meta:user-defined>
    <meta:user-defined meta:name="DCTERMS.W3CDTF/OVERHEIDop.jaargang">2025</meta:user-defined>
    <meta:user-defined meta:name="OVERHEIDop.publicationIssue">432485</meta:user-defined>
    <meta:user-defined meta:name="OVERHEIDop.GmbID/DC.identifier">gmb-2025-432485</meta:user-defined>
    <meta:user-defined meta:name="OVERHEIDop.versieInformatie"/>
  </office:meta>
</office:document-meta>
</file>