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watergang de Heiloop vanaf de Putseweg tot aan de Schapendreef te Ossendrecht</text:p>
            <text:p text:style-name="common-al">
            
          </text:p>
            <text:p text:style-name="common-al">Beschrijving: plaatselijk ophogen van watergang de Heiloop en plaatsen van een aantal stuwen.</text:p>
            <text:p text:style-name="common-al">
            
          </text:p>
            <text:p text:style-name="common-al">Ontvangen op: 19-09-2025</text:p>
            <text:p text:style-name="common-al">
            
          </text:p>
            <text:p text:style-name="last-al">Hoogerheide, 03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24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73Z2025092300007</meta:user-defined>
    <meta:user-defined meta:name="DCTERMS.abstract">plaatselijk ophogen van watergang de Heiloop en plaatsen van een aantal stuwen.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82</meta:user-defined>
    <meta:user-defined meta:name="OVERHEIDop.GmbID/DC.identifier">gmb-2025-432482</meta:user-defined>
    <meta:user-defined meta:name="OVERHEIDop.versieInformatie"/>
  </office:meta>
</office:document-meta>
</file>