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ozakkenweg 2, 7213ES Gor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Kozakkenweg 2, 7213ES Gorssel, het renoveren van een woonboerderij en verbouwen bijgebouw tot bed &amp; breakfast, Z2024-02168, 30 januari 2025</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324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168</meta:user-defined>
    <meta:user-defined meta:name="DCTERMS.abstract">Z2024-02168 Kozakkenweg 2, 7213ES Gorssel</meta:user-defined>
    <dc:language>nl</dc:language>
    <meta:user-defined meta:name="OVERHEIDop.locatietype/OVERHEIDop.gebiedsmarkering">Vlak</meta:user-defined>
    <meta:user-defined meta:name="DC.title">Verlenging beslistermijn Omgevingsvergunning, Kozakkenweg 2, 7213ES Gorssel</meta:user-defined>
    <meta:user-defined meta:name="DCTERMS.W3CDTF/DCTERMS.available">2025-02-12</meta:user-defined>
    <meta:user-defined meta:name="DCTERMS.W3CDTF/OVERHEIDop.jaargang">2025</meta:user-defined>
    <meta:user-defined meta:name="OVERHEIDop.publicationIssue">43248</meta:user-defined>
    <meta:user-defined meta:name="OVERHEIDop.GmbID/DC.identifier">gmb-2025-43248</meta:user-defined>
    <meta:user-defined meta:name="OVERHEIDop.versieInformatie"/>
  </office:meta>
</office:document-meta>
</file>