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omgevingsvergunning (2023W2937), De Wel 1 Hoevelaken, het realiseren van 3 padelbanen en het plaatsen van een geluidsscher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Wabo) en afdeling 3.4 van de Algemene wet bestuursrecht bekend dat de ontwerp-omgevingsvergunning met het kenmerk 2023W2937 ter inzage wordt gelegd. De aanvraag met kenmerk 2023W2937 behelst het realiseren van 3 padelbanen en het plaatsen van een geluidsscherm op het perceel De Wel 1 in Hoevelaken. Deze ontwerp-omgevingsvergunning is aangevraagd vóór inwerkingtreding van de Omgevingswet en wordt overeenkomstig het oude recht (Wabo) afgewikkeld.</text:p>
            <text:p text:style-name="tussenkopcur">Inzage </text:p>
            <text:p text:style-name="al">De ontwerp-omgevingsvergunning en eventuele bijlagen liggen met ingang van 9 oktober 2025 tot en met 20 november 2025 (gedurende zes weken) ter inzage. Deze stukken zijn te raadplegen via <text:a xlink:href="http://www.nijkerk.eu/ter-inzage" xlink:type="simple">www.nijkerk.eu/ter-inzage</text:a>. De stukken zijn ook in te zien in het stadhuis, Van 't Hoffstraat 24 te Nijkerk, uitsluitend op afspraak. Dit kan via telefoonnummer 033 – 247 22 22.</text:p>
            <text:p text:style-name="al">Daarnaast kunt u de stukken digitaal raadplegen via <text:a xlink:href="http://www.officielebekendmakingen.nl/" xlink:type="simple">www.officielebekendmakingen.nl</text:a>. Dit kunt u doen door in het veld ‘Zoeken op’ het zaaknummer ‘2023W2937’ in te vullen. Vervolgens kunt u via ‘Bekijk documenten’ de stukken downloaden.</text:p>
            <text:p text:style-name="tussenkopcur">Zienswijzen</text:p>
            <text:p text:style-name="al">Vanaf 9 oktober 2025 tot en met 20 november 2025 kan een ieder gedurende zes weken over deze ontwerp-omgevingsvergunning naar keuze online (wat de voorkeur heeft) schriftelijk of mondeling een zienswijze bij het college van burgemeester en wethouders naar voren brengen. Op de website van de gemeente Nijkerk vindt u een online formulier onder de publicatie van het ontwerp-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text:p>
            <text:p text:style-name="al">Nijkerk, 8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4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eerste lid, van de Wet algemene bepalingen omgevingsrecht]|[1.0:c:BWBR0024779&amp;artikel=3.10&amp;lid=1&amp;g=2023-04-19</meta:user-defined>
    <meta:user-defined meta:name="OVERHEIDop.referentienummer">2023W293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Gemeente Nijkerk – Ontwerp-omgevingsvergunning (2023W2937), De Wel 1 Hoevelaken, het realiseren van 3 padelbanen en het plaatsen van een geluidsscherm</meta:user-defined>
    <meta:user-defined meta:name="OVERHEIDop.datumEindeReactietermijn">2025-11-20</meta:user-defined>
    <meta:user-defined meta:name="OVERHEIDop.TilID/OVERHEIDop.terinzageleggingOP">til-2025-34219</meta:user-defined>
    <meta:user-defined meta:name="DCTERMS.W3CDTF/DCTERMS.available">2025-10-08</meta:user-defined>
    <meta:user-defined meta:name="DCTERMS.W3CDTF/OVERHEIDop.jaargang">2025</meta:user-defined>
    <meta:user-defined meta:name="OVERHEIDop.publicationIssue">432478</meta:user-defined>
    <meta:user-defined meta:name="OVERHEIDop.GmbID/DC.identifier">gmb-2025-432478</meta:user-defined>
    <meta:user-defined meta:name="OVERHEIDop.versieInformatie"/>
  </office:meta>
</office:document-meta>
</file>