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tochtportaal in een kerk op de locatie Kerkstraat 35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oktober 2025</text:p>
            <text:p text:style-name="common-al">Kenmerk: Z2025-0000166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47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66</meta:user-defined>
    <meta:user-defined meta:name="DCTERMS.abstract">Kerkstraat 35, 7384AS Wilp</meta:user-defined>
    <dc:language>nl</dc:language>
    <meta:user-defined meta:name="OVERHEIDop.locatietype/OVERHEIDop.gebiedsmarkering">Vlak</meta:user-defined>
    <meta:user-defined meta:name="DC.title">Verlengen beslistermijn aanvraag omgevingsvergunning voor het plaatsen van een tochtportaal in een kerk op de locatie Kerkstraat 35, 7384AS Wilp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75</meta:user-defined>
    <meta:user-defined meta:name="OVERHEIDop.GmbID/DC.identifier">gmb-2025-432475</meta:user-defined>
    <meta:user-defined meta:name="OVERHEIDop.versieInformatie"/>
  </office:meta>
</office:document-meta>
</file>