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Gemeente Land van Cuijk heeft het voornemen om een gedeelte van het perceel kadastraal bekend als gemeente Boxmeer sectie Z nummer 5307 gedeeltelijk ter grootte van 2,6425 hectare te verkopen door inbreng in een kavelruil. Door de inbreng van deze gemeentegrond worden doelen en ambities uit het uitvoeringsprogramma Noordelijke Maasvallei verder vorm gegeven. </text:p>
            <text:p text:style-name="common-al">De Maasheggen vormen het oudste cultuur landschap van Nederland, waar natuur, landschap, economie en cultuur zichtbaar en langdurig met elkaar verweven zijn. Het gebied heeft de status van “Unesco Man &amp; Biospehere”. Unesco Biosferen zijn gebieden die gelden als proeftuin voor duurzame ontwikkeling. In gebieden met deze Unesco-status worden nieuwe manieren gezocht om de mens meer in evenwicht te laten leven met zijn natuurlijke omgeving. Daarbij gaan innovatieve methoden van natuurbehoud en bescherming van biodiversiteit hand in hand met de sociaaleconomische ontwikkeling van een gebied.</text:p>
            <text:p text:style-name="common-al">Partijen zijn van mening dat bij deze verkoop (binnen de ruilovereenkomst) geen mededingingsruimte door middel van een openbare selectie procedure hoeft te worden geboden, omdat slechts één serieuze gegadigde in aanmerking komt voor de aankoop van de grond. De criteria die daarbij in aanmerking komen zijn de volgende.</text:p>
            <text:p text:style-name="common-al">Middels voorgenomen kavelruil wordt in het natura 2000 gebied de Oeffelter Meent 1,3 hectare Rijks-NNB gerealiseerd, wordt een stapsteen van minimaal 1 hectare aangelegd ter versterking van de ecologische verbindingszone de Oeffeltse Raam, zijn er mogelijkheden voor de gemeente om de Maasheggen te versterken/realiseren voor ca. 0,75 ha. en tot slot wordt de agrarische verkaveling verbeterd. </text:p>
            <text:p text:style-name="common-al">Indien u zich niet met (één van) deze verkopen kunt verenigen, omdat u meent daarvoor zelf als gegadigde in aanmerking te komen, dan die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5/262664, kavelruil 39 Maasheg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24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Didam-arrest: eén-op-één verkoop gemeentegrond</meta:user-defined>
    <meta:user-defined meta:name="DCTERMS.W3CDTF/DCTERMS.available">2025-10-07</meta:user-defined>
    <meta:user-defined meta:name="DCTERMS.W3CDTF/OVERHEIDop.jaargang">2025</meta:user-defined>
    <meta:user-defined meta:name="OVERHEIDop.publicationIssue">432474</meta:user-defined>
    <meta:user-defined meta:name="OVERHEIDop.GmbID/DC.identifier">gmb-2025-432474</meta:user-defined>
    <meta:user-defined meta:name="OVERHEIDop.versieInformatie"/>
  </office:meta>
</office:document-meta>
</file>