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82117305i81eb3235-95c3-4a6b-a0d2-88816e6ba03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Oostzanerdijk 110 opheffen gehandicaptenparkeerplaats kenteken 81-NV-N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Oostzanerdijk 110 met kenteken 81-NV-N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Oostzanerdijk 110 (parkeervaknummer 121339492109) met kenteken 81-NV-N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8.1mm" svg:height="102mm"><draw:image xlink:href="Pictures/Afbeelding982117305i81eb3235-95c3-4a6b-a0d2-88816e6ba03d.png" xlink:type="simple"/></draw:frame></text:p>
            </text:section></draw:text-box></draw:frame>
          </text:p>
            <text:p text:style-name="common-al">Amsterdam, 8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47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ostzanerdijk 110 opheffen gehandicaptenparkeerplaats kenteken 81-NV-NS - Oostzanerdijk 1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ostzanerdijk 110 opheffen gehandicaptenparkeerplaats kenteken 81-NV-N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Oostzanerdijk 110 opheffen gehandicaptenparkeerplaats kenteken 81-NV-NS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2473</meta:user-defined>
    <meta:user-defined meta:name="OVERHEIDop.GmbID/DC.identifier">gmb-2025-432473</meta:user-defined>
    <meta:user-defined meta:name="OVERHEIDop.versieInformatie"/>
  </office:meta>
</office:document-meta>
</file>