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
      <text:list-level-style-bullet text:bullet-char="-" text:level="1">
        <style:list-level-properties text:min-label-width="10mm"/>
      </text:list-level-style-bullet>
    </text:list-style>
    <text:list-style style:name="id1-3-2-2-19-3-3-1-3-1">
      <text:list-level-style-bullet text:bullet-char="-" text:level="1">
        <style:list-level-properties text:min-label-width="10mm"/>
      </text:list-level-style-bullet>
    </text:list-style>
    <text:list-style style:name="id1-3-2-2-19-3-3-1-3-2">
      <text:list-level-style-bullet text:bullet-char="-" text:level="1">
        <style:list-level-properties text:min-label-width="10mm"/>
      </text:list-level-style-bullet>
    </text:list-style>
    <text:list-style style:name="id1-3-2-2-19-3-3-1-3-3">
      <text:list-level-style-bullet text:bullet-char="-" text:level="1">
        <style:list-level-properties text:min-label-width="10mm"/>
      </text:list-level-style-bullet>
    </text:list-style>
    <text:list-style style:name="id1-3-2-2-19-3-3-1-3-4">
      <text:list-level-style-bullet text:bullet-char="-" text:level="1">
        <style:list-level-properties text:min-label-width="10mm"/>
      </text:list-level-style-bullet>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Amateurkunsten Maastricht 2026 en verder</text:p>
      <text:section text:name="regeling_id1-3-2" text:style-name="regeling">
        <text:section text:name="aanhef_id1-3-2-1" text:style-name="aanhef">
          <text:section text:name="preambule_id1-3-2-1-1" text:style-name="preambule">
            <text:p text:style-name="al">Het college van burgemeester en wethouders van Maastricht; overwegende dat het gemeentebestuur actieve cultuurparticipatie op amateurniveau wil bevorderen door het verstrekken van subsidies voor activiteiten die daaraan bijdragen; gelet op de Algemene subsidieverordening 2020 Maastricht; besluit vast te stellen de Subsidieregeling Amateurkunsten Maastricht 2026 en ver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Aanhorig gezelschap: een bij een gezelschap ondergebracht onderdeel dat als zodanig zelfstandig uitvoeringen kan geven;</text:p>
              </text:list-item>
              <text:list-item text:style-override="id1-3-2-2-1-4-2">
                <text:number>-</text:number>
                <text:p text:style-name="al">Aanvrager: degene die de subsidie aanvraagt op grond van deze subsidieregeling;</text:p>
              </text:list-item>
              <text:list-item text:style-override="id1-3-2-2-1-4-3">
                <text:number>-</text:number>
                <text:p text:style-name="al">Activiteit: vrijwilligersactiviteit c.q. initiatief zonder winstoogmerk uitgevoerd door en/of met vrijwilligers, eventueel ondersteund door een beroepskracht, ter behartiging van belangen van ideële en/of materiële aard;</text:p>
              </text:list-item>
              <text:list-item text:style-override="id1-3-2-2-1-4-4">
                <text:number>-</text:number>
                <text:p text:style-name="al">Activiteitensubsidie: een subsidie die wordt verstrekt voor een activiteit of een programma van activiteiten;</text:p>
              </text:list-item>
              <text:list-item text:style-override="id1-3-2-2-1-4-5">
                <text:number>-</text:number>
                <text:p text:style-name="al">Actieve cultuurparticipatie: het actief in de vrije tijd beoefenen van kunstzinnige, creatieve en culturele activiteiten, zonder het oogmerk daarmee in het levensonderhoud te voorzien, binnen het brede gebied van de kunsten waaronder architectuur, beeldende kunst en vormgeving, letteren, podiumkunsten, design, film, mode, straatcultuur en cross-overs tussen deze disciplines; </text:p>
              </text:list-item>
              <text:list-item text:style-override="id1-3-2-2-1-4-6">
                <text:number>-</text:number>
                <text:p text:style-name="al">Amateurkunsten: het actief in de vrije tijd beoefenen van kunstzinnige, creatieve en culturele activiteiten in groepsverband, zonder het oogmerk daarmee in het levensonderhoud te voorzien, binnen het brede gebied van de kunsten waaronder architectuur, beeldende kunst en vormgeving, letteren, podiumkunsten, design, film, mode, straatcultuur en cross-overs tussen deze disciplines;</text:p>
              </text:list-item>
              <text:list-item text:style-override="id1-3-2-2-1-4-7">
                <text:number>-</text:number>
                <text:p text:style-name="al">Amateurkunstorganisatie: een vrijwilligersorganisatie die actief is in het beoefenen van kunstzinnige, creatieve en culturele activiteiten in groepsverband in de vrije tijd, zonder het oogmerk daarmee in het levensonderhoud te voorzien, binnen het brede gebied van de kunsten waaronder architectuur, beeldende kunst en vormgeving, letteren, podiumkunsten, design, film, mode, straatcultuur en cross-overs tussen deze disciplines;</text:p>
              </text:list-item>
              <text:list-item text:style-override="id1-3-2-2-1-4-8">
                <text:number>-</text:number>
                <text:p text:style-name="al">Asv: Algemene subsidieverordening 2020 Maastricht;</text:p>
              </text:list-item>
              <text:list-item text:style-override="id1-3-2-2-1-4-9">
                <text:number>-</text:number>
                <text:p text:style-name="al">College: het college van burgemeester en wethouders van de Gemeente Maastricht;</text:p>
              </text:list-item>
              <text:list-item text:style-override="id1-3-2-2-1-4-10">
                <text:number>-</text:number>
                <text:p text:style-name="al">Fair Practice Code: de gedragscode voor ondernemen en werken in kunst, cultuur en creatieve industrie (<text:a xlink:href="https://fairpracticecode.nl/" xlink:type="simple"><text:span text:style-name="nadrukondlijn">https://fairpracticecode.nl</text:span></text:a>); hieronder valt ook de Fair Pay Code. Zie ook:  <text:a xlink:href="https://rekentool.fairpacct.nl/rekentools/rekentool-cultuureducatie-en-amateurkunst-kunstprofessionals/" xlink:type="simple"><text:span text:style-name="nadrukondlijn">https://rekentool.fairpacct.nl/rekentools/rekentool-kunstprofessionals-in-cultuureducatie-en-amateurkunst</text:span></text:a>;</text:p>
              </text:list-item>
              <text:list-item text:style-override="id1-3-2-2-1-4-11">
                <text:number>-</text:number>
                <text:p text:style-name="al">Governance Code Cultuur: een instrument voor goed bestuur en toezicht in de cultuursector dat het gehele besturingsproces omvat: beleid, uitvoering, toezicht en verantwoording. </text:p>
                <text:p text:style-name="al">
                <text:a xlink:href="https://www.cultuur-ondernemen.nl/governance-code-cultuur" xlink:type="simple">
                  <text:span text:style-name="nadrukondlijn">http://www.governancecodecultuur.nl</text:span>
                </text:a>;</text:p>
              </text:list-item>
              <text:list-item text:style-override="id1-3-2-2-1-4-12">
                <text:number>-</text:number>
                <text:p text:style-name="al">Jeugd: de leeftijdsgroep tot 14 jaar;</text:p>
              </text:list-item>
              <text:list-item text:style-override="id1-3-2-2-1-4-13">
                <text:number>-</text:number>
                <text:p text:style-name="al">Jongeren: de leeftijdsgroep 14 t/m 27 jaar;</text:p>
              </text:list-item>
              <text:list-item text:style-override="id1-3-2-2-1-4-14">
                <text:number>-</text:number>
                <text:p text:style-name="al">Kalenderjaar: periode van 1 januari t/m 31 december; </text:p>
              </text:list-item>
              <text:list-item text:style-override="id1-3-2-2-1-4-15">
                <text:number>-</text:number>
                <text:p text:style-name="al">Leerling- of jeugdorkest: een muzikaal ensemble bestaande uit beginnende muzikanten, vaak jongeren, die samen muziek maken en hun vaardigheden ontwikkelen. Het is een plek waar beginnende muzikanten leren samenspelen en hun muzikale kennis en techniek verbeteren, vaak ter voorbereiding op grotere orkesten;</text:p>
              </text:list-item>
              <text:list-item text:style-override="id1-3-2-2-1-4-16">
                <text:number>-</text:number>
                <text:p text:style-name="al">Lid: iemand die als actief musicerend, zingend of toneelspelend staat ingeschreven bij een amateurkunstorganisatie en geen vergoeding ontvangt voor zijn of haar diensten;</text:p>
              </text:list-item>
              <text:list-item text:style-override="id1-3-2-2-1-4-17">
                <text:number>-</text:number>
                <text:p text:style-name="al">Muziekeducatie: het proces waarbij jeugd en jongeren worden onderwezen in muzikale vaardigheden, kennis en expressie;</text:p>
              </text:list-item>
              <text:list-item text:style-override="id1-3-2-2-1-4-18">
                <text:number>-</text:number>
                <text:p text:style-name="al">Muziekgezelschap: amateurkunstorganisatie die zich bezighoudt met de beoefening van muziek, uitgezonderd zangkoren;</text:p>
              </text:list-item>
              <text:list-item text:style-override="id1-3-2-2-1-4-19">
                <text:number>-</text:number>
                <text:p text:style-name="al">Onderdeel: een van de onderdelen A, B of C zoals in deze regeling opgenomen;</text:p>
              </text:list-item>
              <text:list-item text:style-override="id1-3-2-2-1-4-20">
                <text:number>-</text:number>
                <text:p text:style-name="al">Projectsubsidie: een subsidie voor projecten of activiteiten van de subsidieaanvrager, waarvoor het college voor slechts een van tevoren bepaalde tijd met een duidelijk begin- en einddatum subsidie verstrekt. Een subsidie wordt gegeven voor een periode van maximaal één jaar; </text:p>
              </text:list-item>
              <text:list-item text:style-override="id1-3-2-2-1-4-21">
                <text:number>-</text:number>
                <text:p text:style-name="al">Onderwijsinstelling: een instelling zonder commercieel winstoogmerk verantwoordelijk voor het bieden van (speciaal) primair onderwijs, (speciaal) voortgezet onderwijs en middelbaarberoepsonderwijs gevestigd in Maastricht;</text:p>
              </text:list-item>
              <text:list-item text:style-override="id1-3-2-2-1-4-22">
                <text:number>-</text:number>
                <text:p text:style-name="al">Openbare activiteiten: een activiteit die voor iedereen toegankelijk is en open staat voor een breed publiek. Er mag entreegeld gevraagd worden;</text:p>
              </text:list-item>
              <text:list-item text:style-override="id1-3-2-2-1-4-23">
                <text:number>-</text:number>
                <text:p text:style-name="al">Samenspeelgroep: een groep bestaande uit jeugd en/of jongeren die lid zijn van een amateurkunstorganisatie, die samen op een speelse manier leren en groeien in het samenspelen op muziekinstrumenten onder begeleiding van een docent of dirigent;</text:p>
              </text:list-item>
              <text:list-item text:style-override="id1-3-2-2-1-4-24">
                <text:number>-</text:number>
                <text:p text:style-name="al">Schoolproject: een muziekproject op een basisschool waarbij leerlingen onder schooltijd actief en creatief aan de slag gaan met muziek. Het project is ontworpen om muzikale vaardigheden, expressie en samenwerking te bevorderen, en wordt uitgevoerd binnen een afgebakende periode, in samenwerking met een muziekgezelschap en professionele muziekdocenten. </text:p>
              </text:list-item>
              <text:list-item text:style-override="id1-3-2-2-1-4-25">
                <text:number>-</text:number>
                <text:p text:style-name="al">Schoolklas: een vaste groep leerlingen die gedurende een schooljaar gezamenlijk les krijgt van één of meerdere leraren, volgens een vastgesteld lesrooster en curriculum binnen een onderwijsinstelling.</text:p>
              </text:list-item>
              <text:list-item text:style-override="id1-3-2-2-1-4-26">
                <text:number>-</text:number>
                <text:p text:style-name="al">Subsidiejaar: zie kalenderjaar;</text:p>
              </text:list-item>
              <text:list-item text:style-override="id1-3-2-2-1-4-27">
                <text:number>-</text:number>
                <text:p text:style-name="al">Subsidieplafond: het bedrag dat gedurende een bepaald tijdvak ten hoogste beschikbaar is voor de verstrekking van subsidies krachtens een bepaald wettelijk voorschrift;</text:p>
              </text:list-item>
              <text:list-item text:style-override="id1-3-2-2-1-4-28">
                <text:number>-</text:number>
                <text:p text:style-name="al">Toneelvereniging: amateurkunstorganisatie die zich bezighoudt met de beoefening van toneel en theaterspel;</text:p>
              </text:list-item>
              <text:list-item text:style-override="id1-3-2-2-1-4-29">
                <text:number>-</text:number>
                <text:p text:style-name="al">Vrijwilligersorganisatie: een privaatrechtelijke rechtspersoon met volledige rechtsbevoegdheid, die zonder winstoogmerk activiteiten uitvoert met voor een groot deel vrijwilligers, eventueel ondersteund door een of meerdere beroepskrachten, ter behartiging van belangen van ideële en/of materiële aard;</text:p>
              </text:list-item>
              <text:list-item text:style-override="id1-3-2-2-1-4-30">
                <text:number>-</text:number>
                <text:p text:style-name="al">Waarderingssubsidie: voorheen boekjaarsubsidie genoemd, is een subsidie die per kalenderjaar wordt verstrekt aan muziekgezelschappen, zangkoren of toneelverenigingen ter bekostiging van hun structurele activiteiten;</text:p>
              </text:list-item>
              <text:list-item text:style-override="id1-3-2-2-1-4-31">
                <text:number>-</text:number>
                <text:p text:style-name="al">Zangkoor: amateurkunstorganisatie bestaande uit een groep vocalisten die tezamen een stuk muziek zingen, al dan niet met instrumentele begeleid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projecten of activiteiten die hoofdzakelijk bijdragen aan actieve cultuurparticipatie op amateurniveau in Maastricht.</text:p>
              </text:list-item>
              <text:list-item text:style-override="id1-3-2-2-3-3">
                <text:number>2.</text:number>
                <text:p text:style-name="al">Op grond van deze regeling kan uitsluitend een subsidie worden verstrekt voor activiteiten, zoals nader geregeld in de onderdelen A, B en C van deze regeling.</text:p>
                <text:p text:style-name="al"/>
                <text:p text:style-name="al">De activiteiten dienen:</text:p>
                <text:list text:style-name="id1-3-2-2-3-3-5">
                  <text:list-item text:style-override="id1-3-2-2-3-3-5-1">
                    <text:number>a.</text:number>
                    <text:p text:style-name="al">actieve cultuurparticipatie op amateurniveau te bevorderen; en</text:p>
                  </text:list-item>
                  <text:list-item text:style-override="id1-3-2-2-3-3-5-2">
                    <text:number>b.</text:number>
                    <text:p text:style-name="al">een positieve impact te hebben op het culturele leven in Maastricht; en</text:p>
                  </text:list-item>
                  <text:list-item text:style-override="id1-3-2-2-3-3-5-3">
                    <text:number>c.</text:number>
                    <text:p text:style-name="al">uitgevoerd te worden door een vrijwilligersorganisatie of vereniging die repeteert en/of gevestigd is in Maastricht; </text:p>
                  </text:list-item>
                  <text:list-item text:style-override="id1-3-2-2-3-3-5-4">
                    <text:number>d.</text:number>
                    <text:p text:style-name="al">uitgevoerd te worden onder professionele, artistieke leiding.</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subsidiabele activiteiten zoals bedoeld onder onderdeel A, bedraagt het subsidieplafond in totaal per kalenderjaar: € 380.533</text:p>
              </text:list-item>
              <text:list-item text:style-override="id1-3-2-2-4-3">
                <text:number>2.</text:number>
                <text:p text:style-name="al">Voor subsidiabele activiteiten zoals bedoeld onder onderdeel B, bedraagt het subsidieplafond in totaal per kalenderjaar: € 32.757</text:p>
              </text:list-item>
              <text:list-item text:style-override="id1-3-2-2-4-4">
                <text:number>3.</text:number>
                <text:p text:style-name="al">Voor subsidiabele activiteiten zoals bedoeld onder onderdeel C, bedraagt het subsidieplafond in totaal per kalenderjaar: € 104.346 </text:p>
              </text:list-item>
              <text:list-item text:style-override="id1-3-2-2-4-5">
                <text:number>4.</text:number>
                <text:p text:style-name="al">Enig resterend subsidieplafond na afhandeling van de subsidieaanvragen voor activiteiten onder onderdeel A wordt overgeheveld naar het subsidieplafond van onderdeel B.</text:p>
              </text:list-item>
              <text:list-item text:style-override="id1-3-2-2-4-6">
                <text:number>5.</text:number>
                <text:p text:style-name="al">Jaarlijks vindt er een indexering van de subsidieplafonds plaats.</text:p>
              </text:list-item>
              <text:list-item text:style-override="id1-3-2-2-4-7">
                <text:number>6.</text:number>
                <text:p text:style-name="al">Het in enig kalenderjaar resterend subsidieplafond wordt per onderdeel herverdeeld.</text:p>
              </text:list-item>
              <text:list-item text:style-override="id1-3-2-2-4-8">
                <text:number>7.</text:number>
                <text:p text:style-name="al">Eventueel teruggevorderde bedragen naar aanleiding van de definitieve vaststellingen, worden niet herverdeeld.</text:p>
              </text:list-item>
              <text:list-item text:style-override="id1-3-2-2-4-9">
                <text:number>8.</text:number>
                <text:p text:style-name="al">Wijzigingen in de hoogte van de subsidie en het subsidieplafond worden na vaststelling, behoudens wijzigingen als gevolg van jaarlijkse prijsindexeringen en herverdelingen, door het college vastgesteld en openbaar gemaakt.</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er onderdeel plaats op volgorde van ontvangst van complete aanvragen, totdat het voor de betrokken subsidie vastgestelde subsidieplafond is bereikt.</text:p>
              </text:list-item>
              <text:list-item text:style-override="id1-3-2-2-5-3">
                <text:number>2.</text:number>
                <text:p text:style-name="al">Indien het vastgestelde subsidieplafond dreigt te worden overschreden of wordt overschreden als gevolg van het aantal aanvragen dat op dezelfde dag wordt ontvangen, worden de aanvragen die op die dag ontvangen zijn, door middel van volgorde van binnenkomst gerangschikt.</text:p>
              </text:list-item>
              <text:list-item text:style-override="id1-3-2-2-5-4">
                <text:number>3.</text:number>
                <text:p text:style-name="al">De aanvraag wordt getoetst aan de criteria en voorwaarden zoals bepaald in deze subsidieregeling.</text:p>
              </text:list-item>
              <text:list-item text:style-override="id1-3-2-2-5-5">
                <text:number>4.</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5-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onverlet artikel 9, derde lid, van de Asv geweigerd indien:</text:p>
            <text:p text:style-name="al"/>
            <text:list text:style-name="id1-3-2-2-6-4">
              <text:list-item text:style-override="id1-3-2-2-6-4-1">
                <text:number>a.</text:number>
                <text:p text:style-name="al">de uitvoering van de activiteiten waarvoor subsidie wordt aangevraagd, gestart zijn voor het indienen van de volledige subsidieaanvraag;</text:p>
              </text:list-item>
              <text:list-item text:style-override="id1-3-2-2-6-4-2">
                <text:number>b.</text:number>
                <text:p text:style-name="al">voor de activiteiten waarvoor subsidie wordt aangevraagd, reeds subsidie is verstrekt op grond van een andere gemeentelijke regeling;</text:p>
              </text:list-item>
              <text:list-item text:style-override="id1-3-2-2-6-4-3">
                <text:number>c.</text:number>
                <text:p text:style-name="al">de subsidieverstrekking niet past binnen het beleid van de gemeente;</text:p>
              </text:list-item>
              <text:list-item text:style-override="id1-3-2-2-6-4-4">
                <text:number>d.</text:number>
                <text:p text:style-name="al">de middelen niet of in onvoldoende mate besteed zullen worden voor het doel waarvoor het subsidie beschikbaar wordt gesteld;</text:p>
              </text:list-item>
              <text:list-item text:style-override="id1-3-2-2-6-4-5">
                <text:number>e.</text:number>
                <text:p text:style-name="al">de aanvrager doelstellingen beoogt of activiteiten ontplooit of zal ontplooien die in strijd zijn met de wet, het algemeen belang of de openbare orde;</text:p>
              </text:list-item>
              <text:list-item text:style-override="id1-3-2-2-6-4-6">
                <text:number>f.</text:number>
                <text:p text:style-name="al">de activiteiten waarop de aanvraag betrekking heeft, een jubileum of feest betreft van de aanvrager zelf dan wel een andere vergelijkbare aard heeft;</text:p>
              </text:list-item>
              <text:list-item text:style-override="id1-3-2-2-6-4-7">
                <text:number>g.</text:number>
                <text:p text:style-name="al">een activiteit of een programma van activiteiten een politiek en/of religieus karakter heeft;</text:p>
              </text:list-item>
              <text:list-item text:style-override="id1-3-2-2-6-4-8">
                <text:number>h.</text:number>
                <text:p text:style-name="al">vergoedingen niet passen in het referentiekader van de Fair Practice Code.</text:p>
              </text:list-item>
            </text:list>
            <text:p text:style-name="al">
            <text:span text:style-name="nadrukvet">
              <text:span text:style-name="nadrukondlijn">Onderdeel A. Waarderingssubsidie</text:span>
            </text:span>
          </text:p>
          </text:section>
          <text:section text:name="artikel_id1-3-2-2-7" text:style-name="artikel">
            <text:p text:style-name="artikel_kop_titel"><text:span text:style-name="artikel_kop_label">Artikel</text:span> <text:span text:style-name="artikel_kop_nr">7.</text:span> Doelgroep</text:p>
            <text:p text:style-name="al">Een waarderingssubsidie wordt uitsluitend verstrekt aan vrijwilligersorganisaties, zijnde muziekgezelschappen, zangkoren, of toneelverenigingen waarbij de organisatie gericht is op het bevorderen van de beoefening van de amateurkunsten in Maastricht.</text:p>
          </text:section>
          <text:section text:name="artikel_id1-3-2-2-8" text:style-name="artikel">
            <text:p text:style-name="artikel_kop_titel"><text:span text:style-name="artikel_kop_label">Artikel</text:span> <text:span text:style-name="artikel_kop_nr">8.</text:span> Voorwaarden </text:p>
            <text:p text:style-name="al">De vrijwilligersorganisatie die op grond van deze regeling een waarderingssubsidie aanvraagt heeft: </text:p>
            <text:list text:style-name="id1-3-2-2-8-3">
              <text:list-item text:style-override="id1-3-2-2-8-3-1">
                <text:number>a.</text:number>
                <text:p text:style-name="al">minimaal twee openbare optreden per kalenderjaar in gemeente Maastricht; </text:p>
              </text:list-item>
              <text:list-item text:style-override="id1-3-2-2-8-3-2">
                <text:number>b.</text:number>
                <text:p text:style-name="al">een artistiek leider, dirigent, instructeur of regisseur/spelstimulator etc. die beschikt over de daarvoor benodigde aantoonbare kwaliteiten.</text:p>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p text:style-name="al">Voor subsidie komen de kosten in aanmerking die direct verbonden zijn aan de activiteiten van de organisatie of die de uitvoering van deze activiteiten ondersteunen. </text:p>
          </text:section>
          <text:section text:name="artikel_id1-3-2-2-10" text:style-name="artikel">
            <text:p text:style-name="artikel_kop_titel"><text:span text:style-name="artikel_kop_label">Artikel</text:span> <text:span text:style-name="artikel_kop_nr">10.</text:span> Hoogte van de subsidie</text:p>
            <text:p text:style-name="al">De waarderingssubsidie voor een vrijwilligersorganisatie bestaat uit een basisbedrag en zoals in de onderstaande tabel opgenomen een bedrag per ingeschreven lid met als peildatum 1 september voorafgaande het subsidiejaar. </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cell_frame_all" table:number-rows-spanned="1" table:number-columns-spanned="1"/>
                  <table:table-cell table:style-name="cell_frame_all" table:number-rows-spanned="1" table:number-columns-spanned="1">
                    <text:p text:style-name="table_al">Basisbedrag</text:p>
                  </table:table-cell>
                  <table:table-cell table:style-name="cell_frame_all" table:number-rows-spanned="1" table:number-columns-spanned="1">
                    <text:p text:style-name="table_al">Bedrag per lid</text:p>
                  </table:table-cell>
                </table:table-row>
                <table:table-row table:style-name="row">
                  <table:table-cell table:style-name="cell_frame_all" table:number-rows-spanned="1" table:number-columns-spanned="1">
                    <text:p text:style-name="table_al">Muziekgezelschap</text:p>
                  </table:table-cell>
                  <table:table-cell table:style-name="cell_frame_all" table:number-rows-spanned="1" table:number-columns-spanned="1">
                    <text:p text:style-name="table_al">€ 1.573</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Zangkoor</text:p>
                  </table:table-cell>
                  <table:table-cell table:style-name="cell_frame_all" table:number-rows-spanned="1" table:number-columns-spanned="1">
                    <text:p text:style-name="table_al">€ 956</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Toneelvereniging</text:p>
                  </table:table-cell>
                  <table:table-cell table:style-name="cell_frame_all" table:number-rows-spanned="1" table:number-columns-spanned="1">
                    <text:p text:style-name="table_al">€ 2.254</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In deze tabel zijn de subsidiebedragen voor 2026 opgenomen inclusief indexering.</text:span>
          </text:p>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Een vrijwilligersorganisatie kan slechts één aanvraag voor een waarderingssubsidie per subsidiejaar indienen. </text:p>
              </text:list-item>
              <text:list-item text:style-override="id1-3-2-2-11-3">
                <text:number>2.</text:number>
                <text:p text:style-name="al">De aanvraag om een waarderingssubsidie dient vergezeld te gaan met een:</text:p>
                <text:list text:style-name="id1-3-2-2-11-3-3">
                  <text:list-item text:style-override="id1-3-2-2-11-3-3-1">
                    <text:number>a.</text:number>
                    <text:p text:style-name="al">overzicht van de geplande activiteit voor het kalenderjaar waarvoor de subsidie wordt aangevraagd;</text:p>
                  </text:list-item>
                  <text:list-item text:style-override="id1-3-2-2-11-3-3-2">
                    <text:number>b.</text:number>
                    <text:p text:style-name="al">overzicht van het aantal leden op peildatum 1 september van het jaar voorafgaand aan het subsidiejaar;</text:p>
                  </text:list-item>
                  <text:list-item text:style-override="id1-3-2-2-11-3-3-3">
                    <text:number>c.</text:number>
                    <text:p text:style-name="al">het curriculum vitae (CV) van de betrokken artistiek leider, dirigent, instructeur of regisseur/spelstimulator etc. waaruit blijkt dat deze beschikt over aantoonbare kwaliteiten op basis van diploma’s, kennis en/of ervaring.</text:p>
                  </text:list-item>
                </text:list>
              </text:list-item>
              <text:list-item text:style-override="id1-3-2-2-11-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2" text:style-name="artikel">
            <text:p text:style-name="artikel_kop_titel"><text:span text:style-name="artikel_kop_label">Artikel</text:span> <text:span text:style-name="artikel_kop_nr">12.</text:span> Aanvraagtermijn</text:p>
            <text:list text:style-name="id1-3-2-2-12-2">
              <text:list-item text:style-override="id1-3-2-2-12-2">
                <text:number>1.</text:number>
                <text:p text:style-name="al">Een aanvraag om een waarderingssubsidie wordt uiterlijk 1 oktober van het jaar voorafgaand aan het jaar waarop deze aanvraag betrekking heeft ingediend.</text:p>
              </text:list-item>
              <text:list-item text:style-override="id1-3-2-2-12-3">
                <text:number>2.</text:number>
                <text:p text:style-name="al">Voor het subsidiejaar 2026 kan een aanvraag om subsidie, in afwijking van het vorige lid, worden ingediend vanaf 6 november tot en met 4 december 2025.</text:p>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Burgemeester en wethouders beslissen uiterlijk op 31 december van het jaar waarin de complete aanvraag is ingediend.</text:p>
              </text:list-item>
              <text:list-item text:style-override="id1-3-2-2-13-3">
                <text:number>2.</text:number>
                <text:p text:style-name="al">Burgemeester en wethouders beslissen voor het subsidiejaar 2026, waarvoor de complete aanvraag is ingediend, uiterlijk op 30 januari 2026.</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Een waarderingssubsidie zoals beschreven in onderdeel A kan, onverlet artikel 6 van deze regeling, worden geweigerd als:</text:p>
            <text:p text:style-name="al"/>
            <text:list text:style-name="id1-3-2-2-14-4">
              <text:list-item text:style-override="id1-3-2-2-14-4-1">
                <text:number>a.</text:number>
                <text:p text:style-name="al">een gezelschap verbonden is aan of onderdeel is van een andere vereniging, stichting, instelling, instituut, bedrijf of een vergelijkbare organisatie, zoals een dienstgezelschap, bedrijfsgezelschap, beroepsgezelschap of een gezelschap dat verbonden is aan een inrichting, een onderwijsinstelling of een levensbeschouwelijk genootschap;</text:p>
              </text:list-item>
              <text:list-item text:style-override="id1-3-2-2-14-4-2">
                <text:number>b.</text:number>
                <text:p text:style-name="al">een gezelschap is aan te merken als een aanhorig gezelschap;</text:p>
              </text:list-item>
              <text:list-item text:style-override="id1-3-2-2-14-4-3">
                <text:number>c.</text:number>
                <text:p text:style-name="al">een gezelschap zijn openbare optredens slechts gedurende een zeer beperkte periode in het subsidiejaar laat plaatsvinden in het kader van of gekoppeld aan evenementen </text:p>
              </text:list-item>
              <text:list-item text:style-override="id1-3-2-2-14-4-4">
                <text:number>d.</text:number>
                <text:p text:style-name="al">naar oordeel van burgemeester en wethouders aannemelijk is dat een gezelschap in de beoefening van toneel, muziek of zang onvoldoende actief is;</text:p>
              </text:list-item>
            </text:list>
            <text:p text:style-name="al">
            <text:span text:style-name="nadrukvet">
              <text:span text:style-name="nadrukondlijn">Onderdeel B. Projectsubsidie ter bevordering maatschappelijke betrokkenheid of artistieke ontwikkeling.</text:span>
            </text:span>
          </text:p>
          </text:section>
          <text:section text:name="artikel_id1-3-2-2-15" text:style-name="artikel">
            <text:p text:style-name="artikel_kop_titel"><text:span text:style-name="artikel_kop_label">Artikel</text:span> <text:span text:style-name="artikel_kop_nr">15.</text:span> Doelgroep</text:p>
            <text:p text:style-name="al">Een projectsubsidie wordt uitsluitend verstrekt aan (vrijwilligers)organisaties die actief zijn in en voor Maastricht voor een project, activiteit of programma van activiteiten, primair gericht op het bevorderen van de beoefening van de amateurkunsten in en voor Maastricht. </text:p>
          </text:section>
          <text:section text:name="artikel_id1-3-2-2-16" text:style-name="artikel">
            <text:p text:style-name="artikel_kop_titel"><text:span text:style-name="artikel_kop_label">Artikel</text:span> <text:span text:style-name="artikel_kop_nr">16.</text:span> Activiteiten</text:p>
            <text:p text:style-name="al">Subsidie wordt uitsluitend verstrekt voor projecten die voldoen aan de volgende voorwaarden: </text:p>
            <text:list text:style-name="id1-3-2-2-16-3">
              <text:list-item text:style-override="id1-3-2-2-16-3-1">
                <text:number>a.</text:number>
                <text:p text:style-name="al">het project dient afgerond te zijn vóór 1 januari van het jaar volgend op het subsidiejaar;</text:p>
              </text:list-item>
              <text:list-item text:style-override="id1-3-2-2-16-3-2">
                <text:number>b.</text:number>
                <text:p text:style-name="al">het project dient de reguliere activiteiten van de organisatie te overstijgen; </text:p>
              </text:list-item>
              <text:list-item text:style-override="id1-3-2-2-16-3-3">
                <text:number>c.</text:number>
                <text:p text:style-name="al">het project dient de maatschappelijke betrokkenheid van de amateurkunstorganisatie te bevorderen; of</text:p>
              </text:list-item>
              <text:list-item text:style-override="id1-3-2-2-16-3-4">
                <text:number>d.</text:number>
                <text:p text:style-name="al">het project dient de artistieke ontwikkeling van de amateurkunstorganisatie te bevorderen.</text:p>
              </text:list-item>
            </text:list>
          </text:section>
          <text:section text:name="artikel_id1-3-2-2-17" text:style-name="artikel">
            <text:p text:style-name="artikel_kop_titel"><text:span text:style-name="artikel_kop_label">Artikel</text:span> <text:span text:style-name="artikel_kop_nr">17.</text:span> Kosten die voor subsidie in aanmerking komen</text:p>
            <text:list text:style-name="id1-3-2-2-17-2">
              <text:list-item text:style-override="id1-3-2-2-17-2">
                <text:number>1.</text:number>
                <text:p text:style-name="al">Voor subsidie komen de redelijk gemaakte kosten in aanmerking die direct verbonden zijn met de uitvoering van het project.</text:p>
              </text:list-item>
              <text:list-item text:style-override="id1-3-2-2-17-3">
                <text:number>2.</text:number>
                <text:p text:style-name="al">Niet voor projectsubsidie in aanmerking komen de kosten:</text:p>
                <text:list text:style-name="id1-3-2-2-17-3-3">
                  <text:list-item text:style-override="id1-3-2-2-17-3-3-1">
                    <text:number>a.</text:number>
                    <text:p text:style-name="al">die door de subsidieaanvrager zijn gemaakt vóór de indiening van de aanvraag;</text:p>
                  </text:list-item>
                  <text:list-item text:style-override="id1-3-2-2-17-3-3-2">
                    <text:number>b.</text:number>
                    <text:p text:style-name="al">waarop een andere gemeentelijke subsidieregeling reeds ziet;</text:p>
                  </text:list-item>
                  <text:list-item text:style-override="id1-3-2-2-17-3-3-3">
                    <text:number>c.</text:number>
                    <text:p text:style-name="al">van vergoedingen die niet passen in het referentiekader van de Fair Practice Code.</text:p>
                  </text:list-item>
                  <text:list-item text:style-override="id1-3-2-2-17-3-3-4">
                    <text:number>d.</text:number>
                    <text:p text:style-name="al">voor activiteiten die uit eigen middelen worden verricht en gefinancierd.</text:p>
                  </text:list-item>
                  <text:list-item text:style-override="id1-3-2-2-17-3-3-5">
                    <text:number>e.</text:number>
                    <text:p text:style-name="al">voor de inhuur van solisten</text:p>
                  </text:list-item>
                </text:list>
              </text:list-item>
            </text:list>
          </text:section>
          <text:section text:name="artikel_id1-3-2-2-18" text:style-name="artikel">
            <text:p text:style-name="artikel_kop_titel"><text:span text:style-name="artikel_kop_label">Artikel</text:span> <text:span text:style-name="artikel_kop_nr">18.</text:span> Hoogte van de subsidie</text:p>
            <text:list text:style-name="id1-3-2-2-18-2">
              <text:list-item text:style-override="id1-3-2-2-18-2">
                <text:number>1.</text:number>
                <text:p text:style-name="al">Een projectsubsidie bedraagt per aanvraag minimaal € 500,- en maximaal € 5.000,-.</text:p>
              </text:list-item>
              <text:list-item text:style-override="id1-3-2-2-18-3">
                <text:number>2.</text:number>
                <text:p text:style-name="al">De gemeentelijke subsidie bedraagt maximaal 75 % van de totale projectbegroting. </text:p>
              </text:list-item>
              <text:list-item text:style-override="id1-3-2-2-18-4">
                <text:number>3.</text:number>
                <text:p text:style-name="al">De subsidiebedragen zijn inclusief BTW. </text:p>
              </text:list-item>
              <text:list-item text:style-override="id1-3-2-2-18-5">
                <text:number>4.</text:number>
                <text:p text:style-name="al">De subsidiebedragen worden niet geïndexeerd. </text:p>
              </text:list-item>
            </text:list>
          </text:section>
          <text:section text:name="artikel_id1-3-2-2-19" text:style-name="artikel">
            <text:p text:style-name="artikel_kop_titel"><text:span text:style-name="artikel_kop_label">Artikel</text:span> <text:span text:style-name="artikel_kop_nr">19.</text:span> Aanvraag</text:p>
            <text:list text:style-name="id1-3-2-2-19-2">
              <text:list-item text:style-override="id1-3-2-2-19-2">
                <text:number>1.</text:number>
                <text:p text:style-name="al">Een organisatie kan maximaal twee aanvragen voor een projectsubsidie per subsidiejaar indienen. </text:p>
              </text:list-item>
              <text:list-item text:style-override="id1-3-2-2-19-3">
                <text:number>2.</text:number>
                <text:p text:style-name="al">De aanvraag om een projectsubsidie dient vergezeld te gaan van: </text:p>
                <text:list text:style-name="id1-3-2-2-19-3-3">
                  <text:list-item text:style-override="id1-3-2-2-19-3-3-1">
                    <text:number>a.</text:number>
                    <text:p text:style-name="al">een projectplan waarbij inzichtelijk wordt gemaakt: </text:p>
                    <text:list text:style-name="id1-3-2-2-19-3-3-1-3">
                      <text:list-item text:style-override="id1-3-2-2-19-3-3-1-3-1">
                        <text:number>-</text:number>
                        <text:p text:style-name="al">hoe het project wordt uitgevoerd; </text:p>
                      </text:list-item>
                      <text:list-item text:style-override="id1-3-2-2-19-3-3-1-3-2">
                        <text:number>-</text:number>
                        <text:p text:style-name="al">wat de looptijd is van het project binnen het jaar waarvoor de subsidie wordt aangevraagd; </text:p>
                      </text:list-item>
                      <text:list-item text:style-override="id1-3-2-2-19-3-3-1-3-3">
                        <text:number>-</text:number>
                        <text:p text:style-name="al">wat de maatschappelijke betrokkenheid is en in hoeverre de activiteiten hieraan bijdragen; of hoe de artistieke ontwikkeling van de (vrijwilligers)organisatie wordt bevorderd en in hoeverre de activiteiten hieraan bijdragen; </text:p>
                      </text:list-item>
                      <text:list-item text:style-override="id1-3-2-2-19-3-3-1-3-4">
                        <text:number>-</text:number>
                        <text:p text:style-name="al">welke doelgroep(en) bereikt word(t/en) en wat het aantal te verwachte deelnemers of toeschouwers is.</text:p>
                      </text:list-item>
                    </text:list>
                  </text:list-item>
                  <text:list-item text:style-override="id1-3-2-2-19-3-3-2">
                    <text:number>b.</text:number>
                    <text:p text:style-name="al">een overzicht van de aan het project verbonden inkomsten en uitgaven; en</text:p>
                  </text:list-item>
                  <text:list-item text:style-override="id1-3-2-2-19-3-3-3">
                    <text:number>c.</text:number>
                    <text:p text:style-name="al">inzicht in de uurtarieven die gehanteerd worden. </text:p>
                  </text:list-item>
                </text:list>
              </text:list-item>
              <text:list-item text:style-override="id1-3-2-2-19-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20" text:style-name="artikel">
            <text:p text:style-name="artikel_kop_titel"><text:span text:style-name="artikel_kop_label">Artikel</text:span> <text:span text:style-name="artikel_kop_nr">20.</text:span> Aanvraagtermijn</text:p>
            <text:list text:style-name="id1-3-2-2-20-2">
              <text:list-item text:style-override="id1-3-2-2-20-2">
                <text:number>1.</text:number>
                <text:p text:style-name="al">De aanvraag om een projectsubsidie wordt uiterlijk 8 weken voor de startdatum van het project waarvoor de subsidie wordt aangevraagd ingediend.</text:p>
              </text:list-item>
              <text:list-item text:style-override="id1-3-2-2-20-3">
                <text:number>2.</text:number>
                <text:p text:style-name="al">Voor het subsidiejaar 2026 kan een aanvraag vanaf 6 november 2025 worden ingediend. </text:p>
              </text:list-item>
            </text:list>
          </text:section>
          <text:section text:name="artikel_id1-3-2-2-21" text:style-name="artikel">
            <text:p text:style-name="artikel_kop_titel"><text:span text:style-name="artikel_kop_label">Artikel</text:span> <text:span text:style-name="artikel_kop_nr">21.</text:span> Beslistermijn</text:p>
            <text:p text:style-name="al">Burgemeester en wethouders beslissen binnen 8 weken nadat de complete aanvraag om subsidie is ingediend.</text:p>
          </text:section>
          <text:section text:name="artikel_id1-3-2-2-22" text:style-name="artikel">
            <text:p text:style-name="artikel_kop_titel"><text:span text:style-name="artikel_kop_label">Artikel</text:span> <text:span text:style-name="artikel_kop_nr">22.</text:span> Aanvullende weigeringsgronden</text:p>
            <text:p text:style-name="al">Een projectsubsidie kan, onverlet artikel 6 van deze regeling, worden geweigerd als de activiteit enkel ten goede komt aan de eigen vereniging of organisatie.</text:p>
            <text:p text:style-name="al">
            <text:span text:style-name="nadrukvet">
              <text:span text:style-name="nadrukondlijn">Onderdeel C. Projectsubsidie ter bevordering van muziekeducatie</text:span>
            </text:span>
          </text:p>
          </text:section>
          <text:section text:name="artikel_id1-3-2-2-23" text:style-name="artikel">
            <text:p text:style-name="artikel_kop_titel"><text:span text:style-name="artikel_kop_label">Artikel</text:span> <text:span text:style-name="artikel_kop_nr">23.</text:span> Doelgroep</text:p>
            <text:p text:style-name="al">Een projectsubsidie muziekeducatie wordt uitsluitend verstrekt aan een muziekgezelschap actief in en voor Maastricht voor activiteiten, primair gericht op het bevorderen van muziekeducatie van jeugd en jongeren in en voor Maastricht.</text:p>
          </text:section>
          <text:section text:name="artikel_id1-3-2-2-24" text:style-name="artikel">
            <text:p text:style-name="artikel_kop_titel"><text:span text:style-name="artikel_kop_label">Artikel</text:span> <text:span text:style-name="artikel_kop_nr">24.</text:span> Activiteiten</text:p>
            <text:p text:style-name="al">Subsidie wordt uitsluitend verstrekt voor projecten die voldoen aan de volgende voorwaarden: </text:p>
            <text:list text:style-name="id1-3-2-2-24-3">
              <text:list-item text:style-override="id1-3-2-2-24-3-1">
                <text:number>a.</text:number>
                <text:p text:style-name="al">het project dient uitgevoerd te worden in Maastricht; </text:p>
              </text:list-item>
              <text:list-item text:style-override="id1-3-2-2-24-3-2">
                <text:number>b.</text:number>
                <text:p text:style-name="al">het project dient afgerond te zijn vóór 1 januari van het jaar volgend op het subsidiejaar; </text:p>
              </text:list-item>
              <text:list-item text:style-override="id1-3-2-2-24-3-3">
                <text:number>c.</text:number>
                <text:p text:style-name="al">het project dient muziekeducatie voor jeugd en jongeren te bevorderen door het organiseren van samenspeelgroepen, leerling- of jeugdorkesten en/of schoolprojecten;</text:p>
              </text:list-item>
              <text:list-item text:style-override="id1-3-2-2-24-3-4">
                <text:number>d.</text:number>
                <text:p text:style-name="al">het project dient te bestaan uit meerdere georganiseerde activiteiten (dus niet een eenmalige activiteit).</text:p>
              </text:list-item>
            </text:list>
          </text:section>
          <text:section text:name="artikel_id1-3-2-2-25" text:style-name="artikel">
            <text:p text:style-name="artikel_kop_titel"><text:span text:style-name="artikel_kop_label">Artikel</text:span> <text:span text:style-name="artikel_kop_nr">25.</text:span> Kosten die voor subsidie in aanmerking komen</text:p>
            <text:list text:style-name="id1-3-2-2-25-2">
              <text:list-item text:style-override="id1-3-2-2-25-2">
                <text:number>1.</text:number>
                <text:p text:style-name="al">Voor subsidie komen de redelijk gemaakte kosten in aanmerking die direct verbonden zijn met de uitvoering van het project.</text:p>
              </text:list-item>
              <text:list-item text:style-override="id1-3-2-2-25-3">
                <text:number>2.</text:number>
                <text:p text:style-name="al">Niet voor projectsubsidie in aanmerking komen de kosten van:</text:p>
                <text:list text:style-name="id1-3-2-2-25-3-3">
                  <text:list-item text:style-override="id1-3-2-2-25-3-3-1">
                    <text:number>a.</text:number>
                    <text:p text:style-name="al">kosten die door de subsidieaanvrager zijn gemaakt vóór de indiening van de aanvraag;</text:p>
                  </text:list-item>
                  <text:list-item text:style-override="id1-3-2-2-25-3-3-2">
                    <text:number>b.</text:number>
                    <text:p text:style-name="al">kosten waarop een andere gemeentelijke subsidieregeling reeds ziet;</text:p>
                  </text:list-item>
                  <text:list-item text:style-override="id1-3-2-2-25-3-3-3">
                    <text:number>c.</text:number>
                    <text:p text:style-name="al">kosten voor activiteiten die uit eigen middelen worden verricht en gefinancierd;</text:p>
                  </text:list-item>
                  <text:list-item text:style-override="id1-3-2-2-25-3-3-4">
                    <text:number>d.</text:number>
                    <text:p text:style-name="al">kosten voor de aanschaf, beheer en onderhoud van instrumenten; </text:p>
                  </text:list-item>
                  <text:list-item text:style-override="id1-3-2-2-25-3-3-5">
                    <text:number>e.</text:number>
                    <text:p text:style-name="al">vergoedingen die niet passen in het referentiekader van de Fair Practice Code.</text:p>
                  </text:list-item>
                </text:list>
              </text:list-item>
            </text:list>
          </text:section>
          <text:section text:name="artikel_id1-3-2-2-26" text:style-name="artikel">
            <text:p text:style-name="artikel_kop_titel"><text:span text:style-name="artikel_kop_label">Artikel</text:span> <text:span text:style-name="artikel_kop_nr">26.</text:span> Hoogte van de subsidie</text:p>
            <text:list text:style-name="id1-3-2-2-26-2">
              <text:list-item text:style-override="id1-3-2-2-26-2">
                <text:number>1.</text:number>
                <text:p text:style-name="al">Een projectsubsidie bedraagt per aanvraag:</text:p>
                <text:list text:style-name="id1-3-2-2-26-2-3">
                  <text:list-item text:style-override="id1-3-2-2-26-2-3-1">
                    <text:number>a.</text:number>
                    <text:p text:style-name="al">Maximaal € 5.000,- voor het organiseren van één of meerdere samenspeelgroepen of jeugdorkesten/jeugddrumbands door de vereniging voor jeugd en jongeren.</text:p>
                  </text:list-item>
                  <text:list-item text:style-override="id1-3-2-2-26-2-3-2">
                    <text:number>b.</text:number>
                    <text:p text:style-name="al">Maximaal € 3.000,- per schoolklas voor schoolprojecten gericht op muziekeducatie onder schooltijd die worden georganiseerd.</text:p>
                  </text:list-item>
                </text:list>
              </text:list-item>
              <text:list-item text:style-override="id1-3-2-2-26-3">
                <text:number>2.</text:number>
                <text:p text:style-name="al">De subsidie mag 100% van de totale projectbegroting bedragen waarbij er per kalenderjaar nooit meer dan € 20.000,- aan subsidie kan worden verleend voor onderdeel C van deze regeling. </text:p>
              </text:list-item>
              <text:list-item text:style-override="id1-3-2-2-26-4">
                <text:number>3.</text:number>
                <text:p text:style-name="al">De subsidiebedragen zijn inclusief BTW. </text:p>
              </text:list-item>
              <text:list-item text:style-override="id1-3-2-2-26-5">
                <text:number>4.</text:number>
                <text:p text:style-name="al">De subsidiebedragen worden niet geïndexeerd.</text:p>
              </text:list-item>
            </text:list>
          </text:section>
          <text:section text:name="artikel_id1-3-2-2-27" text:style-name="artikel">
            <text:p text:style-name="artikel_kop_titel"><text:span text:style-name="artikel_kop_label">Artikel</text:span> <text:span text:style-name="artikel_kop_nr">27.</text:span> Aanvraag</text:p>
            <text:list text:style-name="id1-3-2-2-27-2">
              <text:list-item text:style-override="id1-3-2-2-27-2">
                <text:number>1.</text:number>
                <text:p text:style-name="al">De aanvraag om een projectsubsidie muziekeducatie dient vergezeld te gaan met een projectplan waarbij inzichtelijk wordt gemaakt: </text:p>
                <text:list text:style-name="id1-3-2-2-27-2-3">
                  <text:list-item text:style-override="id1-3-2-2-27-2-3-1">
                    <text:number>a.</text:number>
                    <text:p text:style-name="al">hoe aan de hand van een lesprogramma, de samenspeelgroep(en), jeugdorkest(en) en/of schoolprojecten worden uitgevoerd;</text:p>
                  </text:list-item>
                  <text:list-item text:style-override="id1-3-2-2-27-2-3-2">
                    <text:number>b.</text:number>
                    <text:p text:style-name="al">wat de looptijd is van het project binnen het jaar waarvoor de subsidie wordt aangevraagd;</text:p>
                  </text:list-item>
                  <text:list-item text:style-override="id1-3-2-2-27-2-3-3">
                    <text:number>c.</text:number>
                    <text:p text:style-name="al">welke doelgroep(en) bereikt word(t/en) en wat het aantal te verwachte deelnemers onder de 18 jaar is.</text:p>
                  </text:list-item>
                </text:list>
              </text:list-item>
              <text:list-item text:style-override="id1-3-2-2-27-3">
                <text:number>2.</text:number>
                <text:p text:style-name="al">Een sluitende begroting die;</text:p>
                <text:list text:style-name="id1-3-2-2-27-3-3">
                  <text:list-item text:style-override="id1-3-2-2-27-3-3-1">
                    <text:number>-</text:number>
                    <text:p text:style-name="al">een overzicht geeft aan de aan het project verbonden inkomsten en uitgaven;</text:p>
                  </text:list-item>
                  <text:list-item text:style-override="id1-3-2-2-27-3-3-2">
                    <text:number>-</text:number>
                    <text:p text:style-name="al">inzichtelijk te maken op welke wijze wordt voldaan aan de Fair Pay Code.</text:p>
                  </text:list-item>
                </text:list>
              </text:list-item>
              <text:list-item text:style-override="id1-3-2-2-27-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28" text:style-name="artikel">
            <text:p text:style-name="artikel_kop_titel"><text:span text:style-name="artikel_kop_label">Artikel</text:span> <text:span text:style-name="artikel_kop_nr">28.</text:span> Aanvraagtermijn</text:p>
            <text:list text:style-name="id1-3-2-2-28-2">
              <text:list-item text:style-override="id1-3-2-2-28-2">
                <text:number>1.</text:number>
                <text:p text:style-name="al">De aanvraag om een projectsubsidie wordt uiterlijk 8 weken voor de startdatum van het project waarvoor de subsidie wordt aangevraagd ingediend.</text:p>
              </text:list-item>
              <text:list-item text:style-override="id1-3-2-2-28-3">
                <text:number>2.</text:number>
                <text:p text:style-name="al">Voor het subsidiejaar 2026 kan een aanvraag vanaf 6 november 2025 worden ingediend. </text:p>
              </text:list-item>
            </text:list>
          </text:section>
          <text:section text:name="artikel_id1-3-2-2-29" text:style-name="artikel">
            <text:p text:style-name="artikel_kop_titel"><text:span text:style-name="artikel_kop_label">Artikel</text:span> <text:span text:style-name="artikel_kop_nr">29.</text:span> Beslistermijn</text:p>
            <text:p text:style-name="al">Burgemeester en wethouders beslissen binnen 8 weken nadat de complete aanvraag om subsidie is ingediend.</text:p>
            <text:p text:style-name="al"/>
            <text:p text:style-name="al">
            <text:span text:style-name="nadrukvet">
              <text:span text:style-name="nadrukondlijn">AFSLUITENDE ARTIKELEN voor onderdelen A, B en C: </text:span>
            </text:span>
          </text:p>
          </text:section>
          <text:section text:name="artikel_id1-3-2-2-30" text:style-name="artikel">
            <text:p text:style-name="artikel_kop_titel"><text:span text:style-name="artikel_kop_label">Artikel</text:span> <text:span text:style-name="artikel_kop_nr">30.</text:span> Verplichtingen</text:p>
            <text:list text:style-name="id1-3-2-2-30-2">
              <text:list-item text:style-override="id1-3-2-2-30-2">
                <text:number>1.</text:number>
                <text:p text:style-name="al">Onverminderd artikel 11 van de Asv leggen burgemeester en wethouders de verplichting op dat betaling van de bij de gesubsidieerde activiteit betrokken medewerkers geschiedt volgens de wijze zoals opgenomen in de Fair Practice Code. </text:p>
              </text:list-item>
              <text:list-item text:style-override="id1-3-2-2-30-3">
                <text:number>2.</text:number>
                <text:p text:style-name="al">Burgemeester en wethouders kunnen in de verleningsbeschikking specifieke verplichtingen opleggen.</text:p>
              </text:list-item>
            </text:list>
          </text:section>
          <text:section text:name="artikel_id1-3-2-2-31" text:style-name="artikel">
            <text:p text:style-name="artikel_kop_titel"><text:span text:style-name="artikel_kop_label">Artikel</text:span> <text:span text:style-name="artikel_kop_nr">31.</text:span> Verantwoording en vaststelling</text:p>
            <text:list text:style-name="id1-3-2-2-31-2">
              <text:list-item text:style-override="id1-3-2-2-31-2">
                <text:number>1.</text:number>
                <text:p text:style-name="al">Subsidies tot en met € 5.000 worden door burgemeester en wethouders direct vastgesteld.</text:p>
              </text:list-item>
              <text:list-item text:style-override="id1-3-2-2-31-3">
                <text:number>2.</text:number>
                <text:p text:style-name="al">Bij subsidies van meer dan € 5.000 dient de subsidieontvanger uiterlijk 13 weken nadat de gesubsidieerde activiteiten zijn verricht een aanvraag tot vaststelling in.</text:p>
              </text:list-item>
              <text:list-item text:style-override="id1-3-2-2-31-4">
                <text:number>3.</text:number>
                <text:p text:style-name="al">De aanvraag zoals in lid 2 bevat:</text:p>
                <text:list text:style-name="id1-3-2-2-31-4-3">
                  <text:list-item text:style-override="id1-3-2-2-31-4-3-1">
                    <text:number>a.</text:number>
                    <text:p text:style-name="al">een inhoudelijk verslag waaruit blijkt in hoeverre de gesubsidieerde activiteiten zijn verricht en aan de verplichtingen is voldaan;</text:p>
                  </text:list-item>
                  <text:list-item text:style-override="id1-3-2-2-31-4-3-2">
                    <text:number>b.</text:number>
                    <text:p text:style-name="al">een jaarrekening of een financieel verslag bestaande uit een overzicht van de gesubsidieerde activiteiten en de hieraan verbonden uitgaven en inkomsten.</text:p>
                  </text:list-item>
                </text:list>
              </text:list-item>
              <text:list-item text:style-override="id1-3-2-2-31-5">
                <text:number>4.</text:number>
                <text:p text:style-name="al">Een vaststelling voor een waarderingssubsidies, zoals bedoeld in onderdeel A van deze regeling, bevat in ieder geval een bewijs dat de activiteiten die gepland stonden voor het jaar waarvoor de subsidie wordt aangevraagd plaats hebben gevonden.</text:p>
              </text:list-item>
              <text:list-item text:style-override="id1-3-2-2-31-6">
                <text:number>5.</text:number>
                <text:p text:style-name="al">Projectsubsidies, zoals bedoeld in onderdelen B en C van deze regeling, worden conform de bepalingen uit de Asv vastgesteld op basis van de daadwerkelijk gemaakte kosten.</text:p>
              </text:list-item>
              <text:list-item text:style-override="id1-3-2-2-31-7">
                <text:number>6.</text:number>
                <text:p text:style-name="al">Het vastgestelde bedrag kan niet hoger zijn dan het verleende bedrag.</text:p>
              </text:list-item>
            </text:list>
          </text:section>
          <text:section text:name="artikel_id1-3-2-2-32" text:style-name="artikel">
            <text:p text:style-name="artikel_kop_titel"><text:span text:style-name="artikel_kop_label">Artikel</text:span> <text:span text:style-name="artikel_kop_nr">32.</text:span> Bevoorschotting</text:p>
            <text:list text:style-name="id1-3-2-2-32-2">
              <text:list-item text:style-override="id1-3-2-2-32-2">
                <text:number>1.</text:number>
                <text:p text:style-name="al">In geval van verlening van een subsidie van ten hoogste € 5.000,- wordt een voorschot verstrekt ter hoogte van de verleende subsidie.</text:p>
              </text:list-item>
              <text:list-item text:style-override="id1-3-2-2-32-3">
                <text:number>2.</text:number>
                <text:p text:style-name="al">In geval van verlening van een subsidie van meer dan € 5.000,- wordt een voorschot verleend van 90%.</text:p>
              </text:list-item>
              <text:list-item text:style-override="id1-3-2-2-32-4">
                <text:number>3.</text:number>
                <text:p text:style-name="al">Een voorschot wordt binnen zes weken na verzenddatum van de verleningsbeschikking overgemaakt op de rekening van de subsidieontvanger.</text:p>
              </text:list-item>
            </text:list>
          </text:section>
          <text:section text:name="artikel_id1-3-2-2-33" text:style-name="artikel">
            <text:p text:style-name="artikel_kop_titel"><text:span text:style-name="artikel_kop_label">Artikel</text:span> <text:span text:style-name="artikel_kop_nr">33.</text:span> Hardheidsclausule</text:p>
            <text:list text:style-name="id1-3-2-2-33-2">
              <text:list-item text:style-override="id1-3-2-2-33-2">
                <text:number>1.</text:number>
                <text:p text:style-name="al">In gevallen, de uitvoering van deze subsidieregeling betreffend, waarin deze subsidieregeling niet voorziet, beslist het college.</text:p>
              </text:list-item>
              <text:list-item text:style-override="id1-3-2-2-3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34" text:style-name="artikel">
            <text:p text:style-name="artikel_kop_titel"><text:span text:style-name="artikel_kop_label">Artikel</text:span> <text:span text:style-name="artikel_kop_nr">34.</text:span> Slotbepalingen</text:p>
            <text:list text:style-name="id1-3-2-2-34-2">
              <text:list-item text:style-override="id1-3-2-2-34-2">
                <text:number>1.</text:number>
                <text:p text:style-name="al">De Subsidieregeling Amateurkunsten Maastricht (vastgesteld op 10 juli 2023) wordt ingetrokken, met ingang van 2 oktober 2025.</text:p>
              </text:list-item>
              <text:list-item text:style-override="id1-3-2-2-34-3">
                <text:number>2.</text:number>
                <text:p text:style-name="al">Deze subsidieregeling treedt in werking op 6 november 2025. </text:p>
              </text:list-item>
              <text:list-item text:style-override="id1-3-2-2-34-4">
                <text:number>3.</text:number>
                <text:p text:style-name="al">Deze subsidieregeling wordt aangehaald als: Subsidieregeling Amateurkunsten Maastricht 2026 en verder.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3 september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Het cultuurbeleid van Maastricht (Maastrichtse Cultuurvisie: Cultuur maakt Maastricht, Maastricht maakt cultuur; d.d. 26 november 2019) is gebaseerd op twee hoofdverantwoordelijkheden:</text:p>
          <text:list text:style-name="id1-3-2-4-3">
            <text:list-item text:style-override="id1-3-2-4-3-1">
              <text:number>1.</text:number>
              <text:p text:style-name="al">De verantwoordelijkheid om de actieve cultuurparticipatie in al zijn aspecten (van amateurkunst tot erfgoed) zoveel mogelijk te ondersteunen en te stimuleren; en</text:p>
            </text:list-item>
            <text:list-item text:style-override="id1-3-2-4-3-2">
              <text:number>2.</text:number>
              <text:p text:style-name="al">De verantwoordelijkheid die de stad draagt voor de aanwezige professionele kunsten, kunstvakopleidingen en presentatie instellingen.</text:p>
            </text:list-item>
          </text:list>
          <text:p text:style-name="al">Deze subsidieregeling is een instrument om het eerste doel voor wat betreft de amateurkunsten mede te bereiken.</text:p>
          <text:p text:style-name="al"/>
          <text:p text:style-name="al">In het Coalitieakkoord 2022-2026: Maastricht, stad van verbondenheid zijn de volgende ambities uitgesproken:</text:p>
          <text:p text:style-name="al"/>
          <text:list text:style-name="id1-3-2-4-8">
            <text:list-item text:style-override="id1-3-2-4-8-1">
              <text:number>1.</text:number>
              <text:p text:style-name="al">Het vergroten van de mogelijkheden voor alle jeugdigen om cultuur te kunnen maken en meemaken.</text:p>
            </text:list-item>
            <text:list-item text:style-override="id1-3-2-4-8-2">
              <text:number>2.</text:number>
              <text:p text:style-name="al">Een impuls te geven aan cultuureducatie, zoals de ondersteuning van het muziekonderwijs op scholen, zo mogelijk in samenwerking met amateurverenigingen.</text:p>
            </text:list-item>
            <text:list-item text:style-override="id1-3-2-4-8-3">
              <text:number>3.</text:number>
              <text:p text:style-name="al">Het meer ondersteunen en investeren in onze amateurverenigingen. Zij zijn van grote waarde voor de stad.</text:p>
            </text:list-item>
          </text:list>
          <text:p text:style-name="al">Deze subsidieregeling is een instrument om deze ambities mede te bereiken.</text:p>
          <text:p text:style-name="al"/>
          <text:p text:style-name="al">
          <text:span text:style-name="nadrukvet">ARTIKELSGEWIJZE TOELICHTING</text:span>
        </text:p>
          <text:p text:style-name="al"/>
          <text:p text:style-name="al">
          <text:span text:style-name="nadrukondlijn">Artikel 16. Voorwaarden:</text:span>
        </text:p>
          <text:p text:style-name="al"/>
          <text:list text:style-name="id1-3-2-4-15">
            <text:list-item text:style-override="id1-3-2-4-15-1">
              <text:number>a.</text:number>
              <text:p text:style-name="al">Met het ‘bevorderen van de maatschappelijke betrokkenheid van de amateurkunstorganisatie’ bedoelen we het volgende: Activiteiten die specifiek georganiseerd worden met en/of voor doelgroepen in de wijken van de stad voor wie cultuurparticipatie minder vanzelfsprekend is. Hierbinnen stimuleren we samenwerking met een sportvereniging, onderwijsorganisatie, welzijnsorganisatie, amateurkunstvereniging of professionele kunstinstelling met als doel elkaar aan te vullen en te versterken, waardoor een positieve impact op individuen en de samenleving als geheel ontstaat. Hiermee bedoelen we niet het organiseren van activiteiten voor de eigen vereniging of organisatie.</text:p>
            </text:list-item>
            <text:list-item text:style-override="id1-3-2-4-15-2">
              <text:number>b.</text:number>
              <text:p text:style-name="al">Met het ‘bevorderen van de artistieke ontwikkeling van de amateurkunstorganisatie’ bedoelen we het volgende: Activiteiten die specifiek georganiseerd worden om de artistieke kwaliteit van de actieve leden van de amateurkunstorganisatie blijvend te bevorderen. Hiermee bedoelen we niet de tijdelijke inhuur van solisten voor een optreden.</text:p>
            </text:list-item>
          </text:list>
          <text:p text:style-name="al">
          <text:span text:style-name="nadrukondlijn">Artikel 24. Voorwaarden</text:span>
        </text:p>
          <text:p text:style-name="al"/>
          <text:list text:style-name="id1-3-2-4-18">
            <text:list-item text:style-override="id1-3-2-4-18-1">
              <text:number>c.</text:number>
              <text:p text:style-name="al">Met het ‘bevorderen van muziekeducatie voor jeugd en jongeren door het organiseren van samenspeelgroepen, leerling- of jeugdorkesten en/of schoolprojecten’ bedoelen we het volgende: Structurele activiteiten die het muziekgezelschap organiseert volgens een lesprogramma voor actieve leden van de vereniging t/m 27 jaar. Voor schoolprojecten stimuleren we de samenwerking met organisaties die muziekverenigingen ontzorgen bij het organiseren van muziekprojecten op school. De muziekprojecten op scholen vinden plaats onder schooltij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47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7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7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Amateurkunsten Maastricht 2026 en verder</meta:user-defined>
    <dc:language>nl</dc:language>
    <meta:user-defined meta:name="OVERHEIDop.locatietype/OVERHEIDop.gebiedsmarkering">Gemeente</meta:user-defined>
    <meta:user-defined meta:name="DC.title">Subsidieregeling Amateurkunsten Maastricht 2026 en verder</meta:user-defined>
    <meta:user-defined meta:name="DCTERMS.W3CDTF/DCTERMS.available">2025-10-07</meta:user-defined>
    <meta:user-defined meta:name="DCTERMS.W3CDTF/OVERHEIDop.jaargang">2025</meta:user-defined>
    <meta:user-defined meta:name="OVERHEIDop.publicationIssue">432472</meta:user-defined>
    <meta:user-defined meta:name="OVERHEIDop.betreftRegeling">CVDR745042_1</meta:user-defined>
    <meta:user-defined meta:name="xs:date/OVERHEIDop.startdatum">2025-11-06</meta:user-defined>
    <meta:user-defined meta:name="OVERHEIDop.GmbID/DC.identifier">gmb-2025-432472</meta:user-defined>
    <meta:user-defined meta:name="OVERHEIDop.versieInformatie"/>
  </office:meta>
</office:document-meta>
</file>