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abij Oude Rijksweg/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tijdelijk plaatsen van een bouwbord t.b.v. F2/F58 fietsroute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Locatie:</text:span>
          </text:p>
            <text:p text:style-name="common-al">nabij Oude Rijksweg/Wilg</text:p>
            <text:p text:style-name="common-al">
            <text:span text:style-name="nadrukvet">Dossiernummer:</text:span>
          </text:p>
            <text:p text:style-name="common-al">Z2025-0000195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okto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3247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7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55</meta:user-defined>
    <meta:user-defined meta:name="DCTERMS.abstract">een besluit; nabij Oude Rijksweg/Wilg</meta:user-defined>
    <dc:language>nl</dc:language>
    <meta:user-defined meta:name="OVERHEIDop.locatietype/OVERHEIDop.gebiedsmarkering">Vlak</meta:user-defined>
    <meta:user-defined meta:name="DC.title">Besluit op een aanvraag voor een omgevingsvergunning, nabij Oude Rijksweg/Wil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471</meta:user-defined>
    <meta:user-defined meta:name="OVERHEIDop.GmbID/DC.identifier">gmb-2025-432471</meta:user-defined>
    <meta:user-defined meta:name="OVERHEIDop.versieInformatie"/>
  </office:meta>
</office:document-meta>
</file>