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Manegelaan 21, 2131 X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-10-2025, maken van een uitweg, Manegelaan 21, 2131 X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4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601024</meta:user-defined>
    <meta:user-defined meta:name="DCTERMS.abstract">Uitwegvergun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Manegelaan 21, 2131 XA Hoofddor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70</meta:user-defined>
    <meta:user-defined meta:name="OVERHEIDop.GmbID/DC.identifier">gmb-2025-432470</meta:user-defined>
    <meta:user-defined meta:name="OVERHEIDop.versieInformatie"/>
  </office:meta>
</office:document-meta>
</file>