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Vossestein 44, 2151 KH, bouwen van een tuinkamer in de achtertuin, verzenddatum 03-10-2025, zaaknummer 039412250834, DSO-nummer 2025063002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246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6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Vossestein 44, 2151 KH, bouwen van een tuinkamer in de achtertuin, verzenddatum 03-10-2025, zaaknummer 039412250834, DSO-nummer 2025063002305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69</meta:user-defined>
    <meta:user-defined meta:name="OVERHEIDop.GmbID/DC.identifier">gmb-2025-432469</meta:user-defined>
    <meta:user-defined meta:name="OVERHEIDop.versieInformatie"/>
  </office:meta>
</office:document-meta>
</file>