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toestemming voor het plaatsen van een tijdelijk chalet ten behoeve van bewoning, Aduarderdiepsterweg 10, 9745 EL Groningen, Verzoeklocat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oestemming voor het plaatsen van een tijdelijk chalet ten behoeve van bewoning aan Aduarderdiepsterweg 10  te Groningen  Verzoeklocatie 2025100101955 </text:span>
          </text:p>
            <text:p text:style-name="common-al">De gemeente Groningen heeft een aanvraag voor een omgevingsvergunning reguliere procedure ontvangen. De vergunning is aangevraagd voor toestemming voor het plaatsen van een tijdelijk chalet ten behoeve van bewoning aan Aduarderdiepsterweg 10  te Groningen.  Dossiernummer GRN-00024675 </text:p>
            <text:p text:style-name="common-al">De volgende activiteiten zijn aangevraagd: </text:p>
            <text:p text:style-name="common-al">- Rijksmonumentenactiviteit met betrekking tot een gebouwd of aangelegd monument</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10-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246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6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6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675</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toestemming voor het plaatsen van een tijdelijk chalet ten behoeve van bewoning, Aduarderdiepsterweg 10, 9745 EL Groningen, Verzoeklocati</meta:user-defined>
    <meta:user-defined meta:name="OVERHEIDop.datumEindeReactietermijn">2025-11-18</meta:user-defined>
    <meta:user-defined meta:name="OVERHEIDop.terinzageleggingBG">https://groningen.lokalebekendmakingen.nl/case/1:9822:162985</meta:user-defined>
    <meta:user-defined meta:name="DCTERMS.W3CDTF/DCTERMS.available">2025-10-07</meta:user-defined>
    <meta:user-defined meta:name="DCTERMS.W3CDTF/OVERHEIDop.jaargang">2025</meta:user-defined>
    <meta:user-defined meta:name="OVERHEIDop.publicationIssue">432468</meta:user-defined>
    <meta:user-defined meta:name="OVERHEIDop.GmbID/DC.identifier">gmb-2025-432468</meta:user-defined>
    <meta:user-defined meta:name="OVERHEIDop.versieInformatie"/>
  </office:meta>
</office:document-meta>
</file>