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020528921i8ec3c089-f0f3-42cd-8bf0-b1d825ed570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Van Suchtelen van de Haarestraat 14-32 wijzigen gehandicaptenparkeerplaats kenteken 03-PJZ-4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Van Suchtelen van de Haarestraat 14-32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03-PJZ-4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47-LX-DP in (nieuw) 03-PJZ-4, de bestaande gehandicaptenparkeerplaats ter hoogte van perceel Van Suchtelen van de Haarestraat 14-32 (parkeervaknummer 115262485652) uitsluitend te bestemmen voor het door vergunninghouder in gebruik zijnde motorvoertuig met kentekennummer 03-PJZ-4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5.7mm" svg:height="97.10000000000001mm"><draw:image xlink:href="Pictures/Afbeelding2020528921i8ec3c089-f0f3-42cd-8bf0-b1d825ed5703.png" xlink:type="simple"/></draw:frame></text:p>
            </text:section></draw:text-box></draw:frame>
          </text:p>
            <text:p text:style-name="common-al">Amsterdam, 8 okto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46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6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6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an Suchtelen van de Haarestraat 14-32 wijzigen gehandicaptenparkeerplaats kenteken 03-PJZ-4 - Van Suchtelen van de Haarestraat 14-3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an Suchtelen van de Haarestraat 14-32 wijzigen gehandicaptenparkeerplaats kenteken 03-PJZ-4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Van Suchtelen van de Haarestraat 14-32 wijzigen gehandicaptenparkeerplaats kenteken 03-PJZ-4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2466</meta:user-defined>
    <meta:user-defined meta:name="OVERHEIDop.GmbID/DC.identifier">gmb-2025-432466</meta:user-defined>
    <meta:user-defined meta:name="OVERHEIDop.versieInformatie"/>
  </office:meta>
</office:document-meta>
</file>