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Repelaerstraat 6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5-00002422 voor een omgevingsvergunning op locatie Pieter Repelaerstraat 6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gaskoel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4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Pieter Repelaerstraat 63 in Puttersh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61</meta:user-defined>
    <meta:user-defined meta:name="OVERHEIDop.GmbID/DC.identifier">gmb-2025-432461</meta:user-defined>
    <meta:user-defined meta:name="OVERHEIDop.versieInformatie"/>
  </office:meta>
</office:document-meta>
</file>