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schenktijden en bijeenkomsten van 14 en15 maart, 5 en 6 september, 21, 22 en 23 november  van 09:30 uur tot 01:00 uur (RX2025-00000211, 30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schenktijden en bijeenkomsten van 14 en15 maart, 5 en 6 september, 21, 22 en 23 november  van 09:30 uur tot 01:00 uur (RX2025-00000211, 30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24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211</meta:user-defined>
    <meta:user-defined meta:name="DCTERMS.abstract">Plaggeberg 2, 3956BK Leersum, Ontheffing schenktijden en bijeenkomsten van 14 en15 maart, 5 en 6 september, 21, 22 en 23 november  van 09:30 uur tot 01:00 uur (RX2025-00000211, 30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schenktijden en bijeenkomsten van 14 en15 maart, 5 en 6 september, 21, 22 en 23 november  van 09:30 uur tot 01:00 uur (RX2025-00000211, 30 januari 2025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46</meta:user-defined>
    <meta:user-defined meta:name="OVERHEIDop.GmbID/DC.identifier">gmb-2025-43246</meta:user-defined>
    <meta:user-defined meta:name="OVERHEIDop.versieInformatie"/>
  </office:meta>
</office:document-meta>
</file>