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608068468i7e789a30-b5ea-41de-8dc9-714a159bc5ee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Berlaarstraat 225 wijzigen gehandicaptenparkeerplaats kenteken JFV-56-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Berlaarstraat 225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JFV-56-D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-149-BF in (nieuw) JFV-56-D, de bestaande gehandicaptenparkeerplaats ter hoogte van perceel Berlaarstraat 225 (parkeervaknummer 115473484397) uitsluitend te bestemmen voor het door vergunninghouder in gebruik zijnde motorvoertuig met kentekennummer JFV-56-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41.9mm" svg:height="101.30000000000001mm"><draw:image xlink:href="Pictures/Afbeelding608068468i7e789a30-b5ea-41de-8dc9-714a159bc5ee.png" xlink:type="simple"/></draw:frame></text:p>
            </text:section></draw:text-box></draw:frame>
          </text:p>
            <text:p text:style-name="common-al">Amsterdam, 8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245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45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Berlaarstraat 225 wijzigen gehandicaptenparkeerplaats kenteken JFV-56-D - Berlaarstraat 22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Berlaarstraat 225 wijzigen gehandicaptenparkeerplaats kenteken JFV-56-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Berlaarstraat 225 wijzigen gehandicaptenparkeerplaats kenteken JFV-56-D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2459</meta:user-defined>
    <meta:user-defined meta:name="OVERHEIDop.GmbID/DC.identifier">gmb-2025-432459</meta:user-defined>
    <meta:user-defined meta:name="OVERHEIDop.versieInformatie"/>
  </office:meta>
</office:document-meta>
</file>