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Italiëlaan 168 2034BZ Haarlem, 0392-2025-0136647, het kappen van 2 bomen ten behoeve van herinrichting van de tuin van complex 123804, ontvangen op 0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45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5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5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6647</meta:user-defined>
    <meta:user-defined meta:name="DCTERMS.abstract">het kappen van 2 bomen ten behoeve van herinrichting van de tuin van complex 1238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Italiëlaan 168 2034BZ Haarlem, 0392-2025-0136647, het kappen van 2 bomen ten behoeve van herinrichting van de tuin van complex 123804, ontvangen op 05-09-2025</meta:user-defined>
    <meta:user-defined meta:name="DCTERMS.W3CDTF/DCTERMS.available">2025-10-07</meta:user-defined>
    <meta:user-defined meta:name="DCTERMS.W3CDTF/OVERHEIDop.jaargang">2025</meta:user-defined>
    <meta:user-defined meta:name="OVERHEIDop.publicationIssue">432458</meta:user-defined>
    <meta:user-defined meta:name="OVERHEIDop.GmbID/DC.identifier">gmb-2025-432458</meta:user-defined>
    <meta:user-defined meta:name="OVERHEIDop.versieInformatie"/>
  </office:meta>
</office:document-meta>
</file>