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64E 1017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en de toegang tot het dakterras</text:p>
            <text:p text:style-name="common-al">Zaakadres: Keizersgracht 664E 1017ET Amsterdam</text:p>
            <text:p text:style-name="common-al">Datum ontvangst: 12-09-2025</text:p>
            <text:p text:style-name="common-al">Zaaknummer: Z2025-038858</text:p>
            <text:p text:style-name="common-al">DSO-nummer: 2025091201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58</meta:user-defined>
    <meta:user-defined meta:name="DCTERMS.abstract">wijzigen indeling en de toegang tot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64E 1017ET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54</meta:user-defined>
    <meta:user-defined meta:name="OVERHEIDop.GmbID/DC.identifier">gmb-2025-432454</meta:user-defined>
    <meta:user-defined meta:name="OVERHEIDop.versieInformatie"/>
  </office:meta>
</office:document-meta>
</file>