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2336763i8111503d-f465-4b1e-8811-c047e9adee3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aaftingestraat 314-316 opheffen gehandicaptenparkeerplaats kenteken 44-ZL-H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aaftingestraat 314-316 met kenteken 44-ZL-H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aaftingestraat 314-316 (parkeervaknummer 114378486009) met kenteken 44-ZL-HN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1.1mm" svg:height="107.4mm"><draw:image xlink:href="Pictures/Afbeelding122336763i8111503d-f465-4b1e-8811-c047e9adee33.png" xlink:type="simple"/></draw:frame></text:p>
            </text:section></draw:text-box></draw:frame>
          </text:p>
            <text:p text:style-name="common-al">Amsterdam, 8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44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aftingestraat 314-316 opheffen gehandicaptenparkeerplaats kenteken 44-ZL-HN - Saaftingestraat 314-3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aftingestraat 314-316 opheffen gehandicaptenparkeerplaats kenteken 44-ZL-H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Saaftingestraat 314-316 opheffen gehandicaptenparkeerplaats kenteken 44-ZL-H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2449</meta:user-defined>
    <meta:user-defined meta:name="OVERHEIDop.GmbID/DC.identifier">gmb-2025-432449</meta:user-defined>
    <meta:user-defined meta:name="OVERHEIDop.versieInformatie"/>
  </office:meta>
</office:document-meta>
</file>