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vangen van kozijnen en wijzigen voor- en zijgevel, Berg 1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vangen van kozijnen en wijzigen voor- en zijgevel</text:p>
            <text:p text:style-name="common-al">Locatie: Berg 18 Nuenen</text:p>
            <text:p text:style-name="common-al">Zaaknummer: 08202731361</text:p>
            <text:p text:style-name="common-al">Datum verleend: 02-10-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3244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4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4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731361</meta:user-defined>
    <meta:user-defined meta:name="DCTERMS.abstract">het vervangen van kozijnen en wijzigen voor- en zij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vervangen van kozijnen en wijzigen voor- en zijgevel, Berg 18 Nuenen:</meta:user-defined>
    <meta:user-defined meta:name="DCTERMS.W3CDTF/DCTERMS.available">2025-10-07</meta:user-defined>
    <meta:user-defined meta:name="DCTERMS.W3CDTF/OVERHEIDop.jaargang">2025</meta:user-defined>
    <meta:user-defined meta:name="OVERHEIDop.publicationIssue">432442</meta:user-defined>
    <meta:user-defined meta:name="OVERHEIDop.GmbID/DC.identifier">gmb-2025-432442</meta:user-defined>
    <meta:user-defined meta:name="OVERHEIDop.versieInformatie"/>
  </office:meta>
</office:document-meta>
</file>