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Doetinchemseweg 21a, 7036AE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op locatie Doetinchemseweg 21a, 7036AE Loer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4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4</meta:user-defined>
    <meta:user-defined meta:name="DCTERMS.abstract">Betreft:  besluit op locatie Doetinchemseweg 21a, 7036AE Loerbeek</meta:user-defined>
    <dc:language>nl</dc:language>
    <meta:user-defined meta:name="DC.title">Toestemming voor  het plaatsen van een pre-mantelzorgwoning, Doetinchemseweg 21a, 7036AE Loerbeek</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6123</meta:user-defined>
    <meta:user-defined meta:name="OVERHEIDop.publicationIssue">432441</meta:user-defined>
    <meta:user-defined meta:name="OVERHEIDop.GmbID/DC.identifier">gmb-2025-432441</meta:user-defined>
    <meta:user-defined meta:name="OVERHEIDop.versieInformatie"/>
  </office:meta>
</office:document-meta>
</file>